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bullet style:num-suffix="" text:bullet-char="​" text:level="1">
        <style:list-level-properties text:min-label-width="10mm"/>
      </text:list-level-style-bullet>
    </text:list-style>
    <text:list-style style:name="id1-3-2-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85*"/>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83*"/>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83*"/>
    </style:style>
    <style:style style:family="table-column" style:parent-style-name="colspec" style:name="id1-3-2-4-19-1-1">
      <style:table-column-properties style:rel-column-width="6*"/>
    </style:style>
    <style:style style:family="table-column" style:parent-style-name="colspec" style:name="id1-3-2-4-19-1-2">
      <style:table-column-properties style:rel-column-width="83*"/>
    </style:style>
  </office:automatic-styles>
  <office:body>
    <office:text>
      <text:p text:style-name="new_page_staatscourant"/>
      <text:p text:style-name="single-kop-titel">Verordening op de heffing en de invordering van reinigingsrechten 2021</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 13 november 2020 </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In deze verordening wordt verstaan onder:</text:p>
            <text:list text:style-name="id1-3-2-2-1-3">
              <text:list-item text:style-override="id1-3-2-2-1-3">
                <text:number>a.</text:number>
                <text:p text:style-name="al">Inzamelvoorziening: een voor een perceel of groep van percelen voor de inzameling van afvalstoffen van gemeentewege aangewezen voorziening;</text:p>
              </text:list-item>
              <text:list-item text:style-override="id1-3-2-2-1-4">
                <text:number>b.</text:number>
                <text:p text:style-name="al">pashouder: degene aan wie een pas ter beschikking is gesteld dat toegang geeft tot de inzamelvoorziening;</text:p>
              </text:list-item>
              <text:list-item text:style-override="id1-3-2-2-1-5">
                <text:number>c.</text:number>
                <text:p text:style-name="al">grof huishoudelijk afval: afvalstoffen, die door aard, omvang of hoeveelheid niet via de inzamelvoorziening worden ingezameld.</text:p>
              </text:list-item>
            </text:list>
          </text:section>
          <text:section text:name="artikel_id1-3-2-2-2" text:style-name="artikel">
            <text:p text:style-name="artikel_kop_titel"><text:span text:style-name="artikel_kop_label"/> <text:span text:style-name="artikel_kop_nr"/>  Artikel 2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 text:style-name="artikel">
            <text:p text:style-name="artikel_kop_titel"><text:span text:style-name="artikel_kop_label"/> <text:span text:style-name="artikel_kop_nr"/>  Artikel 3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 <text:span text:style-name="artikel_kop_nr"/>  Artikel 4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p text:style-name="al"/>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 <text:span text:style-name="artikel_kop_nr"/>  Artikel 5 Belastingjaar</text:p>
            <text:p text:style-name="al">Met betrekking tot de rechten die per kwartaal worden geheven is het belastingtijdvak gelijk aan een kalenderkwartaal.</text:p>
          </text:section>
          <text:section text:name="artikel_id1-3-2-2-6" text:style-name="artikel">
            <text:p text:style-name="artikel_kop_titel"><text:span text:style-name="artikel_kop_label"/> <text:span text:style-name="artikel_kop_nr"/>  Artikel 6 Wijze van heffing</text:p>
            <text:list text:style-name="id1-3-2-2-6-2">
              <text:list-item text:style-override="id1-3-2-2-6-2">
                <text:number>1.</text:number>
                <text:p text:style-name="al">De rechten worden geheven bij wege van aanslag, met dien verstande dat per belastbaar feit een afzonderlijke aanslag kan worden opgelegd.</text:p>
                <text:p text:style-name="al"/>
              </text:list-item>
              <text:list-item text:style-override="id1-3-2-2-6-3">
                <text:number>2.</text:number>
                <text:p text:style-name="al">In afwijking van het eerste lid geldt, dat de belasting bedoeld in hoofdstuk 3 van de bij deze verordening behorende tarieventabel kan worden geheven door middel van een mondelinge dan wel een gedagtekende schriftelijke kennisgeving, waaronder mede wordt begrepen een stempelafdruk, zegel, nota of andere schriftuur.</text:p>
              </text:list-item>
            </text:list>
          </text:section>
          <text:section text:name="artikel_id1-3-2-2-7" text:style-name="artikel">
            <text:p text:style-name="artikel_kop_titel"><text:span text:style-name="artikel_kop_label"/> <text:span text:style-name="artikel_kop_nr"/>  Artikel 7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 <text:span text:style-name="artikel_kop_nr"/>  Artikel 8 Termijnen van betaling</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3">
                <text:number/>
                <text:p text:style-name="al"/>
              </text:list-item>
              <text:list-item text:style-override="id1-3-2-2-8-4">
                <text:number>2.</text:number>
                <text:p text:style-name="al">In afwijking in zoverre van het eerste lid geldt, in geval het totaalbedrag van de op een aanslagbiljet verenigde aanslagen, of als het aanslagbiljet maar een aanslag bevat het bedrag daarvan, meer is dan € 50,- en zolang de verschuldigde bedragen door middel van automatische betalingsincasso kunnen worden afgeschreven, dat de aanslagen worden betaald in twee gelijke termijnen. De eerste termijn vervalt op de laatste dag volgend op de maand die in de dagtekening van het aanslagbiljet is vermeld en de volgende een maand later.</text:p>
              </text:list-item>
              <text:list-item text:style-override="id1-3-2-2-8-5">
                <text:number>3.</text:number>
                <text:p text:style-name="al">In afwijking van artikel 9, eerste lid, van de Invorderingswet moeten de reinigingsrechten worden betaald ingeval de kennisgeving als bedoeld in artikel 6, twee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het uitreiken van de kennisgeving, dan wel ingeval van toezending daarvan, binnen 14 dagen na de dagtekening van de kennisgeving.</text:p>
                    <text:p text:style-name="al"/>
                  </text:list-item>
                </text:list>
              </text:list-item>
              <text:list-item text:style-override="id1-3-2-2-8-6">
                <text:number>4.</text:number>
                <text:p text:style-name="al">De Algemene termijnenwet is niet van toepassing op de in de voorgaande leden gestelde termijnen.</text:p>
              </text:list-item>
              <text:list-item text:style-override="id1-3-2-2-8-7">
                <text:number/>
                <text:p text:style-name="al"/>
              </text:list-item>
              <text:list-item text:style-override="id1-3-2-2-8-8">
                <text:number>5.</text:number>
                <text:p text:style-name="al">Belastingbedragen van minder dan € 10,00 per aanslag worden niet geheven.</text:p>
              </text:list-item>
            </text:list>
          </text:section>
          <text:section text:name="artikel_id1-3-2-2-9" text:style-name="artikel">
            <text:p text:style-name="artikel_kop_titel"><text:span text:style-name="artikel_kop_label"/> <text:span text:style-name="artikel_kop_nr"/>  Artikel 9 Overgangsrecht</text:p>
            <text:p text:style-name="al">De ‘Verordening reinigingsrechten 2020’ van 17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 <text:span text:style-name="artikel_kop_nr"/>  Artikel 10 Inwerkingtreding</text:p>
            <text:list text:style-name="id1-3-2-2-10-2">
              <text:list-item text:style-override="id1-3-2-2-10-2">
                <text:number>1.</text:number>
                <text:p text:style-name="al">Deze verordening treedt in werking met ingang van de tweede dag na die van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 <text:span text:style-name="artikel_kop_nr"/>  Artikel 11 Citeertitel</text:p>
            <text:p text:style-name="al">Deze verordening wordt aangehaald als: ‘Verordening reinigingsrechten 2021’.</text:p>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p><text:span text:style-name="functie">drs. M.J.F.J. Thijsen,  Voorzitter</text:span></text:p>
            <text:p><text:span text:style-name="functie"/></text:p>
            <text:p><text:span text:style-name="functie">R.J. Puite    plv. Griffi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reinigingsrechten 2021'.</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text:span>
          <text:span text:style-name="nadrukvet">Tarief</text:span>
          <text:span text:style-name="nadrukvet"/>
          <text:span text:style-name="nadrukvet">periodiek geheven </text:span>
          <text:span text:style-name="nadrukvet">reinigingsrechten</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gebruik van de ter beschikking gestelde gemeentelijke inzamelvoorziening, dan wel het op de lokale milieustraat achterlaten van grof huishoudelijk afval, per kwartaal € 27,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als bedoeld in onderdeel 1.1 wordt verminderd met € 2,50 per kwartaal</text:p>
                </table:table-cell>
              </table:table-row>
            </table:table>
            <text:p text:style-name="table_bottom"/>
          </text:section>
          <text:p text:style-name="al"/>
          <text:p text:style-name="al">
          <text:span text:style-name="nadrukvet">Hoofdstuk 2 </text:span>
          <text:span text:style-name="nadrukvet">Maatstaven en t</text:span>
          <text:span text:style-name="nadrukvet">arieven </text:span>
          <text:span text:style-name="nadrukvet">periodiek geheven </text:span>
          <text:span text:style-name="nadrukvet">reinigingsrechten</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artikel 1.1 bedraagt het recht voo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aanbieden van huishoudelijke afvalstoffen in een ondergrondse container met een compartiment van 30 liter € 0,5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aanbieden van huishoudelijke afvalstoffen in een ondergrondse container met een compartiment van 60 liter € 1,08</text:p>
                </table:table-cell>
              </table:table-row>
            </table:table>
            <text:p text:style-name="table_bottom"/>
          </text:section>
          <text:p text:style-name="al"/>
          <text:p text:style-name="al">
          <text:span text:style-name="nadrukvet">Hoofdstuk 3 </text:span>
          <text:span text:style-name="nadrukvet">Maatstaven en t</text:span>
          <text:span text:style-name="nadrukvet">arieven milieustraat</text:span>
          <text:span text:style-name="nadrukvet"> en </text:span>
          <text:span text:style-name="nadrukvet">incidentele dienstverlening</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afroep inzamelen van grof huishoudelijk afval, grof tuinafval, elektrische en elektronische apparatuur op de reguliere ophaaldag t/m 1 m3  € 25,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lke 1 m3 of gedeelte daarvan, waarmee de in artikel 3.1 genoemde hoeveelheid wordt overschreden € 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op een andere werkdag (niet zaterdag) aan huis ophalen van afval buiten de reguliere ophaaldag tot en met 5 m3 € 12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lke 5 m3 waarmee de in artikel 3.1.2. genoemde hoeveelheid wordt overschreden, per 5 m3 of gedeelte daarvan € 1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de milieustraat achterlaten van grof huishoudelijk afval, per kilogram € 0,18</text:p>
                  <text:p text:style-name="table_al">Er geldt een minimum van € 3,60 per aanbieding en de weging wordt rekenkundig afgerond op een veelvoud van 10 kilogram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tijdens de openingstijden door een calamiteit of door een technische storing van de weegbruggen, of van de op de weegbruggen geplaatste weeg- of registratieapparatuur of van de middelen waarmee de gegevens van de weegbruggen worden opgeslagen geen automatische weging of registratie of gegevensverwerking plaatsvindt, wordt per aanbieding een aanslag opgelegd voor:</text:p>
                  <text:p text:style-name="table_al">40 kilo afval, gebracht met een personenwagen</text:p>
                  <text:p text:style-name="table_al">80 kilo afval, gebracht met een personenwagen met aanhanger</text:p>
                  <text:p text:style-name="table_al"/>
                </table:table-cell>
              </table:table-row>
            </table:table>
            <text:p text:style-name="table_bottom"/>
          </text:section>
          <text:p text:style-name="al"/>
          <text:p text:style-name="al"/>
          <text:p text:style-name="al"/>
          <text:p text:style-name="al">
          <text:span text:style-name="nadrukvet">Hoofdstuk 4 </text:span>
          <text:span text:style-name="nadrukvet">Vervangen toegangspas milieustraat en/of ondergrondse verzamelcontainer</text:span>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aanvraag vervangen van een in bruikleen gegeven toegangspas in verband met vermissing of door beschadiging die niet het gevolg is van slijtage bij normaal gebruik bedraagt € 1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genoemd in artikel 3.1, 3.1.2 wordt per bezoek verhoogd met voorrijkosten, ter hoogte van € 15,00.</text:p>
                </table:table-cell>
              </table:table-row>
            </table:table>
            <text:p text:style-name="table_bottom"/>
          </text:section>
          <text:p text:style-name="al"/>
          <text:p text:style-name="al">Hoort bij besluit van de raad van de gemeente Tynaarlo d.d. 15 december 2020</text:p>
          <text:p text:style-name="al"/>
          <text:p text:style-name="al"/>
          <text:p text:style-name="al">R.J. Puite     plv.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487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reinigingsrechten 2021’</meta:user-defined>
    <dc:language>nl</dc:language>
    <meta:user-defined meta:name="OVERHEID.Gemeente/DC.spatial">Tynaarlo</meta:user-defined>
    <meta:user-defined meta:name="DC.title">Verordening op de heffing en de invordering van reinigingsrechten 2021</meta:user-defined>
    <meta:user-defined meta:name="DCTERMS.W3CDTF/DCTERMS.available">2020-12-30</meta:user-defined>
    <meta:user-defined meta:name="DCTERMS.W3CDTF/OVERHEIDop.jaargang">2020</meta:user-defined>
    <meta:user-defined meta:name="OVERHEIDop.publicationIssue">348735</meta:user-defined>
    <meta:user-defined meta:name="OVERHEIDop.betreftRegeling">CVDR651809_1</meta:user-defined>
    <meta:user-defined meta:name="xs:date/OVERHEIDop.startdatum">2021-01-01</meta:user-defined>
    <meta:user-defined meta:name="OVERHEIDop.GmbID/DC.identifier">gmb-2020-348735</meta:user-defined>
    <meta:user-defined meta:name="OVERHEIDop.versieInformatie"/>
  </office:meta>
</office:document-meta>
</file>