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vrij na reguliere procedure: het verbouwen van de woning aan Ligtenbergstraat 43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de) volgende besluit(en) omgevingsvergunningsvrije(e) project(en) is (zijn) genomen: </text:p>
            <text:p text:style-name="common-al">
            <text:span text:style-name="nadrukcur">Dossiernummer : 15081 </text:span>
          </text:p>
            <text:p text:style-name="common-al">Adres : Ligtenbergstraat 43, 6433 BR te Hoensbroek </text:p>
            <text:p text:style-name="common-al">Activiteit : het verbouwen van de woning </text:p>
            <text:p text:style-name="common-al">Datum besluit : 17 december 2020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73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3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3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3055.79 325003.67</meta:user-defined>
    <meta:user-defined meta:name="DC.title">Gemeente Heerlen - Omgevingsvergunningvrij na reguliere procedure: het verbouwen van de woning aan Ligtenbergstraat 43 te Hoensbroek</meta:user-defined>
    <meta:user-defined meta:name="OVERHEID.PostcodeHuisnummer/OVERHEIDop.postcodeHuisnummer">6433BR 43</meta:user-defined>
    <meta:user-defined meta:name="OVERHEIDop.straatnaam">Ligtenbergstraat</meta:user-defined>
    <meta:user-defined meta:name="OVERHEIDop.woonplaats">Hoensbroek</meta:user-defined>
    <meta:user-defined meta:name="DCTERMS.W3CDTF/DCTERMS.available">2020-12-28</meta:user-defined>
    <meta:user-defined meta:name="DCTERMS.W3CDTF/OVERHEIDop.jaargang">2020</meta:user-defined>
    <meta:user-defined meta:name="OVERHEIDop.publicationIssue">348734</meta:user-defined>
    <meta:user-defined meta:name="OVERHEIDop.GmbID/DC.identifier">gmb-2020-348734</meta:user-defined>
    <meta:user-defined meta:name="OVERHEIDop.versieInformatie"/>
  </office:meta>
</office:document-meta>
</file>