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ijlandslaantje 3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0 de volgende aanvraag voor een omgevingsvergunning hebben ontvangen:</text:p>
            <text:p text:style-name="common-al">Vrijlandslaantje 3 Epse, het plaatsen van een carport/overkapping en het vergroten van een woning (verbinding tussen woning en bijgebouw), nr. 2020-19023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873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3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3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90232</meta:user-defined>
    <dc:language>nl</dc:language>
    <meta:user-defined meta:name="OVERHEID.EPSG28992/DC.spatial">211459.617 471256.46</meta:user-defined>
    <meta:user-defined meta:name="DC.title">Aangevraagde omgevingsvergunning Vrijlandslaantje 3 Epse</meta:user-defined>
    <meta:user-defined meta:name="OVERHEID.PostcodeHuisnummer/OVERHEIDop.postcodeHuisnummer">7214PW 3</meta:user-defined>
    <meta:user-defined meta:name="OVERHEIDop.straatnaam">Vrijlandslaantje</meta:user-defined>
    <meta:user-defined meta:name="OVERHEIDop.woonplaats">Eps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731</meta:user-defined>
    <meta:user-defined meta:name="OVERHEIDop.GmbID/DC.identifier">gmb-2020-348731</meta:user-defined>
    <meta:user-defined meta:name="OVERHEIDop.versieInformatie"/>
  </office:meta>
</office:document-meta>
</file>