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ffer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fferstraat 36.</text:span>
          </text:p>
            <text:p text:style-name="common-al">Datum indiening: 23-12-2020</text:p>
            <text:p text:style-name="common-al">Zaakomschrijving: het splitsen van woningen (nieuw Hofferstraat 38) en verbouw woning (nr. 36) </text:p>
            <text:p text:style-name="common-al">Zaaknummer: 3747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73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3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3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4755</meta:user-defined>
    <meta:user-defined meta:name="DCTERMS.abstract">het splitsen van woningen (nieuw Hofferstraat 38) en verbouw woning (nr. 36) </meta:user-defined>
    <dc:language>nl</dc:language>
    <meta:user-defined meta:name="OVERHEID.EPSG28992/DC.spatial">53281.926 408181.221</meta:user-defined>
    <meta:user-defined meta:name="DC.title">Aanvraag Omgevingsvergunning, Zierikzee, Hofferstraat 36</meta:user-defined>
    <meta:user-defined meta:name="OVERHEID.PostcodeHuisnummer/OVERHEIDop.postcodeHuisnummer">4301GJ 36</meta:user-defined>
    <meta:user-defined meta:name="OVERHEIDop.straatnaam">Hofferstraat</meta:user-defined>
    <meta:user-defined meta:name="OVERHEIDop.woonplaats">Zierikze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30</meta:user-defined>
    <meta:user-defined meta:name="OVERHEIDop.GmbID/DC.identifier">gmb-2020-348730</meta:user-defined>
    <meta:user-defined meta:name="OVERHEIDop.versieInformatie"/>
  </office:meta>
</office:document-meta>
</file>