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een winkelwagenopvang aan Gebrookerplein 22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plaatsen van een winkelwagenopvang aan Gebrookerplein 22, 6431 LX Hoensbroek (datum besluit</text:span>
            <text:span text:style-name="nadrukvet">:</text:span> 22-12-2020<text:span text:style-name="nadrukvet">, dossiernummer 14839</text:span><text:span text:style-name="nadrukvet">)</text:span>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8725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725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725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2893.587 326327.775</meta:user-defined>
    <meta:user-defined meta:name="DC.title">Gemeente Heerlen - verleende omgevingsvergunning: het plaatsen van een winkelwagenopvang aan Gebrookerplein 22 te Hoensbroek</meta:user-defined>
    <meta:user-defined meta:name="OVERHEID.PostcodeHuisnummer/OVERHEIDop.postcodeHuisnummer">6431LX 22</meta:user-defined>
    <meta:user-defined meta:name="OVERHEIDop.straatnaam">Gebrookerplein</meta:user-defined>
    <meta:user-defined meta:name="OVERHEIDop.woonplaats">Hoensbroek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8725</meta:user-defined>
    <meta:user-defined meta:name="OVERHEIDop.GmbID/DC.identifier">gmb-2020-348725</meta:user-defined>
    <meta:user-defined meta:name="OVERHEIDop.versieInformatie"/>
  </office:meta>
</office:document-meta>
</file>