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gouw 90-92 102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dalergouw 90-92 1028BJ Amsterdam voor het oprichten van een noodstalling voor vee met opslagruimte, dit tijdelijk voor de duur van 10 jaar. , 08-12-2020.</text:p>
            <text:p text:style-name="common-al">Dossiernummer Z2020-N00918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loemendalergouw 90-92 het oprichten van een noodstalling voor vee met opslagruimte, dit tijdelijk voor de duur van 10 jaar. </meta:user-defined>
    <dc:language>nl</dc:language>
    <meta:user-defined meta:name="OVERHEID.EPSG28992/DC.spatial">130321.000098985 490695.000463686</meta:user-defined>
    <meta:user-defined meta:name="DC.title">Aanvraag omgevingsvergunning Bloemendalergouw 90-92 1028BJ Amsterdam</meta:user-defined>
    <meta:user-defined meta:name="OVERHEID.PostcodeHuisnummer/OVERHEIDop.postcodeHuisnummer">1028BJ 90</meta:user-defined>
    <meta:user-defined meta:name="OVERHEIDop.straatnaam">Bloemendalergouw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20</meta:user-defined>
    <meta:user-defined meta:name="OVERHEIDop.GmbID/DC.identifier">gmb-2020-348720</meta:user-defined>
    <meta:user-defined meta:name="OVERHEIDop.versieInformatie"/>
  </office:meta>
</office:document-meta>
</file>