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sectie F perceelnummer 6355 kavel 188 Hoogveld Pinksterbloem/Klaproo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sectie F perceelnummer 6355 kavel 188 Hoogveld Pinksterbloem/Klaproos, 6418 NH Heerlen (datum besluit</text:span>
            <text:span text:style-name="nadrukvet">:</text:span> 18-12-2020<text:span text:style-name="nadrukvet">, dossiernummer </text:span><text:span text:style-name="nadrukvet">14655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1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08.85 319344.283</meta:user-defined>
    <meta:user-defined meta:name="DC.title">Gemeente Heerlen - verleende omgevingsvergunning: het bouwen van een woning aan sectie F perceelnummer 6355 kavel 188 Hoogveld Pinksterbloem/Klaproos te Heerlen</meta:user-defined>
    <meta:user-defined meta:name="OVERHEID.PostcodeHuisnummer/OVERHEIDop.postcodeHuisnummer">6418NH 1</meta:user-defined>
    <meta:user-defined meta:name="OVERHEIDop.straatnaam">Klaproos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19</meta:user-defined>
    <meta:user-defined meta:name="OVERHEIDop.GmbID/DC.identifier">gmb-2020-348719</meta:user-defined>
    <meta:user-defined meta:name="OVERHEIDop.versieInformatie"/>
  </office:meta>
</office:document-meta>
</file>