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rake, terrein naast de ingang van winkelcentrum Kernkwartier gemeente Nuenen, Gerwen en Nederwetten, verleende omgevingsvergunning voor het tijdelijk plaatsen van een snackb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68</text:p>
            <text:p text:style-name="common-al">Omschrijving: het tijdelijk plaatsen van een snackbar</text:p>
            <text:p text:style-name="common-al">Datum besluit: 6 febr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87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2055</meta:user-defined>
    <dc:language>nl</dc:language>
    <meta:user-defined meta:name="OVERHEID.EPSG28992/DC.spatial">166289 386225</meta:user-defined>
    <meta:user-defined meta:name="DC.title">Hoge Brake, terrein naast de ingang van winkelcentrum Kernkwartier gemeente Nuenen, Gerwen en Nederwetten, verleende omgevingsvergunning voor het tijdelijk plaatsen van een snackbar.</meta:user-defined>
    <meta:user-defined meta:name="OVERHEID.PostcodeHuisnummer/OVERHEIDop.postcodeHuisnummer">5672GM 46</meta:user-defined>
    <meta:user-defined meta:name="OVERHEIDop.straatnaam">Hoge Brake</meta:user-defined>
    <meta:user-defined meta:name="OVERHEIDop.woonplaats">Nuenen</meta:user-defined>
    <meta:user-defined meta:name="DCTERMS.W3CDTF/DCTERMS.available">2020-02-10</meta:user-defined>
    <meta:user-defined meta:name="DCTERMS.W3CDTF/OVERHEIDop.jaargang">2020</meta:user-defined>
    <meta:user-defined meta:name="OVERHEIDop.publicationIssue">34871</meta:user-defined>
    <meta:user-defined meta:name="OVERHEIDop.GmbID/DC.identifier">gmb-2020-34871</meta:user-defined>
    <meta:user-defined meta:name="OVERHEIDop.versieInformatie"/>
  </office:meta>
</office:document-meta>
</file>