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Hermelij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Hermelijnstraat 4, 6414 EB Heerlen (datum besluit</text:span>
            <text:span text:style-name="nadrukvet">:</text:span> 21-12-2020 <text:span text:style-name="nadrukvet">, dossiernummer </text:span><text:span text:style-name="nadrukvet">14964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0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356.34 325647.95</meta:user-defined>
    <meta:user-defined meta:name="DC.title">Gemeente Heerlen - verleende omgevingsvergunning: het plaatsen van zonnepanelen aan Hermelijnstraat 4 te Heerlen</meta:user-defined>
    <meta:user-defined meta:name="OVERHEID.PostcodeHuisnummer/OVERHEIDop.postcodeHuisnummer">6414EB 4</meta:user-defined>
    <meta:user-defined meta:name="OVERHEIDop.straatnaam">Hermelijnstraat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03</meta:user-defined>
    <meta:user-defined meta:name="OVERHEIDop.GmbID/DC.identifier">gmb-2020-348703</meta:user-defined>
    <meta:user-defined meta:name="OVERHEIDop.versieInformatie"/>
  </office:meta>
</office:document-meta>
</file>