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een besluit genomen op de aanvraag met zaaknummer W 19/411 voor het kappen van 1 boom (kappen met herplantplicht) op locatie Goorsteeg 2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25 471282</meta:user-defined>
    <meta:user-defined meta:name="DC.title">Kennisgeving besluit op aanvraag omgevingsvergunning Goorsteeg 23</meta:user-defined>
    <meta:user-defined meta:name="OVERHEID.PostcodeHuisnummer/OVERHEIDop.postcodeHuisnummer">3882LE 23</meta:user-defined>
    <meta:user-defined meta:name="OVERHEIDop.straatnaam">Goorste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87</meta:user-defined>
    <meta:user-defined meta:name="OVERHEIDop.GmbID/DC.identifier">gmb-2020-3487</meta:user-defined>
    <meta:user-defined meta:name="OVERHEIDop.versieInformatie"/>
  </office:meta>
</office:document-meta>
</file>