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naast 7 (perceel A 8271) Ter Aar -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naast 7 (perceel A 8271) Ter Aar - zaaknummer W-2020-0397 - aanvraag omgevingsvergunning voor het bouwen van een kapschuur - beslistermijn is verlengd met een periode van zes weken - verzonden 23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869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52.01 467078.9</meta:user-defined>
    <meta:user-defined meta:name="DC.title">Verlenging beslistermijn Paradijsweg naast 7 (perceel A 8271) Ter Aar - het bouwen van een kapschuur</meta:user-defined>
    <meta:user-defined meta:name="OVERHEID.PostcodeHuisnummer/OVERHEIDop.postcodeHuisnummer">2461TK 7</meta:user-defined>
    <meta:user-defined meta:name="OVERHEIDop.straatnaam">Paradijsweg</meta:user-defined>
    <meta:user-defined meta:name="OVERHEIDop.woonplaats">Ter 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95</meta:user-defined>
    <meta:user-defined meta:name="OVERHEIDop.GmbID/DC.identifier">gmb-2020-348695</meta:user-defined>
    <meta:user-defined meta:name="OVERHEIDop.versieInformatie"/>
  </office:meta>
</office:document-meta>
</file>