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veld te Maastricht. Kennisgeving nieuwe aanvraag omgevingsvergunning, het realiseren van 12 nieuwbouw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405WB</text:p>
            <text:p text:style-name="common-al">
            <text:span text:style-name="nadrukvet">Ambyerveld te Maastricht</text:span>
          </text:p>
            <text:p text:style-name="common-al">
            <text:span text:style-name="nadrukvet">het realiseren van 12 nieuwbouwwoningen</text:span>
          </text:p>
            <text:p text:style-name="common-al"/>
            <text:p text:style-name="common-al">
            <text:span text:style-name="nadrukvet">Datum ontvangst aanvraag:</text:span> 22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869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9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9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615.98 320200.11</meta:user-defined>
    <meta:user-defined meta:name="DC.title">Ambyerveld te Maastricht. Kennisgeving nieuwe aanvraag omgevingsvergunning, het realiseren van 12 nieuwbouwwoningen</meta:user-defined>
    <meta:user-defined meta:name="OVERHEID.PostcodeHuisnummer/OVERHEIDop.postcodeHuisnummer">6225EW 10</meta:user-defined>
    <meta:user-defined meta:name="OVERHEIDop.straatnaam">Oppidum</meta:user-defined>
    <meta:user-defined meta:name="OVERHEIDop.woonplaats">Maastricht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691</meta:user-defined>
    <meta:user-defined meta:name="OVERHEIDop.GmbID/DC.identifier">gmb-2020-348691</meta:user-defined>
    <meta:user-defined meta:name="OVERHEIDop.versieInformatie"/>
  </office:meta>
</office:document-meta>
</file>