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oiergracht 67, 1251 VC, het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oiergracht 67, 1251 VC, het isoleren van het dak,      ingekomen 5 februari 2020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4869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956,684 473393,325</meta:user-defined>
    <meta:user-defined meta:name="DC.title">Aangevraagde omgevingsvergunning Gooiergracht 67, 1251 VC, het isoleren van het dak</meta:user-defined>
    <meta:user-defined meta:name="OVERHEID.PostcodeHuisnummer/OVERHEIDop.postcodeHuisnummer">1251VC 67</meta:user-defined>
    <meta:user-defined meta:name="OVERHEIDop.straatnaam">Gooiergracht</meta:user-defined>
    <meta:user-defined meta:name="OVERHEIDop.woonplaats">Lar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869</meta:user-defined>
    <meta:user-defined meta:name="OVERHEIDop.GmbID/DC.identifier">gmb-2020-34869</meta:user-defined>
    <meta:user-defined meta:name="OVERHEIDop.versieInformatie"/>
  </office:meta>
</office:document-meta>
</file>