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osterstraat 52, Ter Apel, één den, datum: 22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868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8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8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817 543674</meta:user-defined>
    <meta:user-defined meta:name="DC.title">Aanvraag omgevingsvergunning vellen houtopstand: Oosterstraat 52, Ter Apel, één den, datum: 22 december 2020;</meta:user-defined>
    <meta:user-defined meta:name="OVERHEID.PostcodeHuisnummer/OVERHEIDop.postcodeHuisnummer">9561PK 52</meta:user-defined>
    <meta:user-defined meta:name="OVERHEIDop.straatnaam">Oosterstraat</meta:user-defined>
    <meta:user-defined meta:name="OVERHEIDop.woonplaats">Ter Apel</meta:user-defined>
    <meta:user-defined meta:name="DCTERMS.W3CDTF/DCTERMS.available">2020-12-28</meta:user-defined>
    <meta:user-defined meta:name="DCTERMS.W3CDTF/OVERHEIDop.jaargang">2020</meta:user-defined>
    <meta:user-defined meta:name="OVERHEIDop.publicationIssue">348688</meta:user-defined>
    <meta:user-defined meta:name="OVERHEIDop.GmbID/DC.identifier">gmb-2020-348688</meta:user-defined>
    <meta:user-defined meta:name="OVERHEIDop.versieInformatie"/>
  </office:meta>
</office:document-meta>
</file>