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buitenunit aan Wielders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airco buitenunit aan Wieldersstraat 33, 6412 ZP Heerlen (datum </text:span>
            <text:span text:style-name="nadrukvet">ontvangst</text:span>
            <text:span text:style-name="nadrukvet">:</text:span>
            <text:span text:style-name="nadrukvet">22-12-2020</text:span>
            <text:span text:style-name="nadrukvet">, dossiernummer 149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8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8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56.74 323671.67</meta:user-defined>
    <meta:user-defined meta:name="DC.title">Gemeente Heerlen – aanvraag omgevingsvergunning: het plaatsen van een airco buitenunit aan Wieldersstraat 33 te Heerlen</meta:user-defined>
    <meta:user-defined meta:name="OVERHEID.PostcodeHuisnummer/OVERHEIDop.postcodeHuisnummer">6412ZP 33</meta:user-defined>
    <meta:user-defined meta:name="OVERHEIDop.straatnaam">Wielders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86</meta:user-defined>
    <meta:user-defined meta:name="OVERHEIDop.GmbID/DC.identifier">gmb-2020-348686</meta:user-defined>
    <meta:user-defined meta:name="OVERHEIDop.versieInformatie"/>
  </office:meta>
</office:document-meta>
</file>