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voeren van grondwerkzaamheden - kadastraal bekend gemeente Grootegast, sectie O, nummer 428, aan de Doezumertocht in Doezum</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esterkwartier een aanvraag ontvangen voor het uitvoeren van grondwerkzaamheden op locatie kadastraal bekend gemeente Grootegast, sectie O, nummer 428, aan de Doezumertocht in Doezum. De aanvraag is geregistreerd onder zaaknummer Z202005391.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68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88.47 580854.34</meta:user-defined>
    <meta:user-defined meta:name="DC.title">Kennisgeving ontvangst aanvraag omgevingsvergunning voor het uitvoeren van grondwerkzaamheden - kadastraal bekend gemeente Grootegast, sectie O, nummer 428, aan de Doezumertocht in Doezum</meta:user-defined>
    <meta:user-defined meta:name="OVERHEID.PostcodeHuisnummer/OVERHEIDop.postcodeHuisnummer">9863TE 13</meta:user-defined>
    <meta:user-defined meta:name="OVERHEIDop.straatnaam">Doezumertocht</meta:user-defined>
    <meta:user-defined meta:name="OVERHEIDop.woonplaats">Doezum</meta:user-defined>
    <meta:user-defined meta:name="DCTERMS.W3CDTF/DCTERMS.available">2020-12-28</meta:user-defined>
    <meta:user-defined meta:name="DCTERMS.W3CDTF/OVERHEIDop.jaargang">2020</meta:user-defined>
    <meta:user-defined meta:name="OVERHEIDop.publicationIssue">348681</meta:user-defined>
    <meta:user-defined meta:name="OVERHEIDop.GmbID/DC.identifier">gmb-2020-348681</meta:user-defined>
    <meta:user-defined meta:name="OVERHEIDop.versieInformatie"/>
  </office:meta>
</office:document-meta>
</file>