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Heppenhuis (concept dat zich bezig houdt met de gezondheid van de mens met als inzet bokssport) aan Heerlerbaan 21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Heppenhuis (concept dat zich bezig houdt met de gezondheid van de mens met als inzet bokssport) aan Heerlerbaan 218A, 6418 CM Heerlen (datum </text:span>
            <text:span text:style-name="nadrukvet">ontvangst</text:span>
            <text:span text:style-name="nadrukvet">:</text:span> 17-11-2020<text:span text:style-name="nadrukvet">, dossiernummer </text:span><text:span text:style-name="nadrukvet">12644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67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7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7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33.57 319541.79</meta:user-defined>
    <meta:user-defined meta:name="DC.title">Gemeente Heerlen – aanvraag omgevingsvergunning: het vestigen van een Heppenhuis (concept dat zich bezig houdt met de gezondheid van de mens met als inzet bokssport) aan Heerlerbaan 218A te Heerlen</meta:user-defined>
    <meta:user-defined meta:name="OVERHEID.PostcodeHuisnummer/OVERHEIDop.postcodeHuisnummer">6418CM 218</meta:user-defined>
    <meta:user-defined meta:name="OVERHEIDop.straatnaam">Heerlerbaan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78</meta:user-defined>
    <meta:user-defined meta:name="OVERHEIDop.GmbID/DC.identifier">gmb-2020-348678</meta:user-defined>
    <meta:user-defined meta:name="OVERHEIDop.versieInformatie"/>
  </office:meta>
</office:document-meta>
</file>