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10, het oprichten van een woning 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llertshaar</text:span>
          </text:p>
            <text:p text:style-name="common-al">Ellertsweg 10, het oprichten van een woning en garage, 10920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867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5437.91 546329.97</meta:user-defined>
    <meta:user-defined meta:name="DC.title">Gemeente Borger-Odoorn, Ellertshaar, Ellertsweg 10, het oprichten van een woning en garage (aanvraag)</meta:user-defined>
    <meta:user-defined meta:name="OVERHEID.PostcodeHuisnummer/OVERHEIDop.postcodeHuisnummer">9535TA 10</meta:user-defined>
    <meta:user-defined meta:name="OVERHEIDop.straatnaam">Ellertsweg</meta:user-defined>
    <meta:user-defined meta:name="OVERHEIDop.woonplaats">Ellertsh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75</meta:user-defined>
    <meta:user-defined meta:name="OVERHEIDop.GmbID/DC.identifier">gmb-2020-348675</meta:user-defined>
    <meta:user-defined meta:name="OVERHEIDop.versieInformatie"/>
  </office:meta>
</office:document-meta>
</file>