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legaliseren van een bestaande overkapping - Voortsestraat 3  te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legaliseren van een bestaande overkapping (zaaknr.: Z/20/247027)</text:p>
            <text:p text:style-name="common-al">Locatie:  Voortsestraat 3, 5454 GR Sint Hubert </text:p>
            <text:p text:style-name="common-al">Datum ontvangen: 3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486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4589 409914</meta:user-defined>
    <meta:user-defined meta:name="DC.title">Gemeente Mill en Sint Hubert – Omgevingsvergunning aangevraagd voor het legaliseren van een bestaande overkapping - Voortsestraat 3  te Sint Hubert</meta:user-defined>
    <meta:user-defined meta:name="OVERHEID.PostcodeHuisnummer/OVERHEIDop.postcodeHuisnummer">5454GR 3</meta:user-defined>
    <meta:user-defined meta:name="OVERHEIDop.straatnaam">Voortsestraat</meta:user-defined>
    <meta:user-defined meta:name="OVERHEIDop.woonplaats">Sint Huber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67</meta:user-defined>
    <meta:user-defined meta:name="OVERHEIDop.GmbID/DC.identifier">gmb-2020-34867</meta:user-defined>
    <meta:user-defined meta:name="OVERHEIDop.versieInformatie"/>
  </office:meta>
</office:document-meta>
</file>