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horstweg 20, 7341 AC, Beemte Broekland, het verbouwen en uitbreiden van een schuur en het slopen van overige sch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 </text:p>
            <text:p text:style-name="common-al">Wabonummer: D20/024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6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55</meta:user-defined>
    <dc:language>nl</dc:language>
    <meta:user-defined meta:name="OVERHEID.EPSG28992/DC.spatial">196359.11 473456.799</meta:user-defined>
    <meta:user-defined meta:name="DC.title">Verleende omgevingsvergunning Holhorstweg 20, 7341 AC, Beemte Broekland, het verbouwen en uitbreiden van een schuur en het slopen van overige schuren</meta:user-defined>
    <meta:user-defined meta:name="OVERHEID.PostcodeHuisnummer/OVERHEIDop.postcodeHuisnummer">7341AC 20</meta:user-defined>
    <meta:user-defined meta:name="OVERHEIDop.straatnaam">Holhorstweg</meta:user-defined>
    <meta:user-defined meta:name="OVERHEIDop.woonplaats">Beemte Broekland</meta:user-defined>
    <meta:user-defined meta:name="DCTERMS.W3CDTF/DCTERMS.available">2020-12-28</meta:user-defined>
    <meta:user-defined meta:name="DCTERMS.W3CDTF/OVERHEIDop.jaargang">2020</meta:user-defined>
    <meta:user-defined meta:name="OVERHEIDop.publicationIssue">348668</meta:user-defined>
    <meta:user-defined meta:name="OVERHEIDop.GmbID/DC.identifier">gmb-2020-348668</meta:user-defined>
    <meta:user-defined meta:name="OVERHEIDop.versieInformatie"/>
  </office:meta>
</office:document-meta>
</file>