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vangen van de noodstroominstallaties van de baanstations P1 en T1, datum besluit: 22 december 2020, zaak 9963201, OLO-nummer: 5606471.</text:p>
      <text:section text:name="zakelijke-mededeling_id1-3-2" text:style-name="zakelijke-mededeling">
        <text:section text:name="zakelijke-mededeling-tekst_id1-3-2-1" text:style-name="zakelijke-mededeling-tekst">
          <text:section text:name="tekst_id1-3-2-1-1" text:style-name="tekst">
            <text:p text:style-name="common-al">Baanstation P1 bevindt zich halverwege de Oostelijke dienstweg 18R en rijbaanstation T1 bevindt zich aan de Westzijde van de Hoofdweg naast Toren Wes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6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Verleende omgevingsvergunning, Evert van de Beekstraat 202, 1118 CP, Schiphol, Schiphol Nederland B.V., het vervangen van de noodstroominstallaties van de baanstations P1 en T1, datum besluit: 22 december 2020, zaak 9963201, OLO-nummer: 560647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2-28</meta:user-defined>
    <meta:user-defined meta:name="DCTERMS.W3CDTF/OVERHEIDop.jaargang">2020</meta:user-defined>
    <meta:user-defined meta:name="OVERHEIDop.publicationIssue">348662</meta:user-defined>
    <meta:user-defined meta:name="OVERHEIDop.GmbID/DC.identifier">gmb-2020-348662</meta:user-defined>
    <meta:user-defined meta:name="OVERHEIDop.versieInformatie"/>
  </office:meta>
</office:document-meta>
</file>