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nieuw indelen zolderverdieping en isoleren muren 1e verdieping Rijksmonument, Blijmarkt 19 (zaaknummer Z2019-000229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ijmarkt 19</text:span> – voor het opnieuw indelen van de zolderverdieping en het isoleren van een deel van de muren op de eerste verdieping van het rijksmonument, verzonden op 6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6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03,941 502788,707</meta:user-defined>
    <meta:user-defined meta:name="DC.title">Verleende omgevingsvergunning, opnieuw indelen zolderverdieping en isoleren muren 1e verdieping Rijksmonument, Blijmarkt 19 (zaaknummer Z2019-00022951)</meta:user-defined>
    <meta:user-defined meta:name="OVERHEID.PostcodeHuisnummer/OVERHEIDop.postcodeHuisnummer">8011ND 19</meta:user-defined>
    <meta:user-defined meta:name="OVERHEIDop.straatnaam">Blijmarkt</meta:user-defined>
    <meta:user-defined meta:name="OVERHEIDop.woonplaats">Zwolle</meta:user-defined>
    <meta:user-defined meta:name="DCTERMS.W3CDTF/DCTERMS.available">2020-02-10</meta:user-defined>
    <meta:user-defined meta:name="DCTERMS.W3CDTF/OVERHEIDop.jaargang">2020</meta:user-defined>
    <meta:user-defined meta:name="OVERHEIDop.publicationIssue">34866</meta:user-defined>
    <meta:user-defined meta:name="OVERHEIDop.GmbID/DC.identifier">gmb-2020-34866</meta:user-defined>
    <meta:user-defined meta:name="OVERHEIDop.versieInformatie"/>
  </office:meta>
</office:document-meta>
</file>