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vergroten 2 woningen, Terhorst 3 en 3 A, 6262 NA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vergroten van de 2 woningen, gelegen op het perceel<text:span text:style-name="nadrukvet"> Terhorst 3 en 3 A, 6262 NA Banholt</text:span> (ontvangen d.d. 17 dec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8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865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5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5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270</meta:user-defined>
    <meta:user-defined meta:name="DCTERMS.abstract">het verbouwen en vergroten van de 2 woningen</meta:user-defined>
    <dc:language>nl</dc:language>
    <meta:user-defined meta:name="OVERHEID.EPSG28992/DC.spatial">185358 311031</meta:user-defined>
    <meta:user-defined meta:name="OVERHEID.EPSG28992/DC.spatial">185351 311022</meta:user-defined>
    <meta:user-defined meta:name="DC.title">Ingekomen aanvraag omgevingsvergunning verbouwen/vergroten 2 woningen, Terhorst 3 en 3 A, 6262 NA Banholt</meta:user-defined>
    <meta:user-defined meta:name="OVERHEID.PostcodeHuisnummer/OVERHEIDop.postcodeHuisnummer">6262NA 3</meta:user-defined>
    <meta:user-defined meta:name="OVERHEID.PostcodeHuisnummer/OVERHEIDop.postcodeHuisnummer">6262NA 3</meta:user-defined>
    <meta:user-defined meta:name="OVERHEIDop.straatnaam">Terhorst</meta:user-defined>
    <meta:user-defined meta:name="OVERHEIDop.straatnaam">Terhorst</meta:user-defined>
    <meta:user-defined meta:name="OVERHEIDop.woonplaats">Banholt</meta:user-defined>
    <meta:user-defined meta:name="OVERHEIDop.woonplaats">Banhol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658</meta:user-defined>
    <meta:user-defined meta:name="OVERHEIDop.GmbID/DC.identifier">gmb-2020-348658</meta:user-defined>
    <meta:user-defined meta:name="OVERHEIDop.versieInformatie"/>
  </office:meta>
</office:document-meta>
</file>