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ldautomaat met bijbehorende reclame aan Dr. Poels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geldautomaat met bijbehorende reclame aan Dr. Poelsstraat 5, 6411 HG Heerlen (datum </text:span>
            <text:span text:style-name="nadrukvet">ontvangst</text:span>
            <text:span text:style-name="nadrukvet">:</text:span> 30-11-2020<text:span text:style-name="nadrukvet">, dossiernummer </text:span><text:span text:style-name="nadrukvet">14967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636.386 322079.617</meta:user-defined>
    <meta:user-defined meta:name="DC.title">Gemeente Heerlen – aanvraag omgevingsvergunning: het plaatsen van een geldautomaat met bijbehorende reclame aan Dr. Poelsstraat 5 te Heerlen</meta:user-defined>
    <meta:user-defined meta:name="OVERHEID.PostcodeHuisnummer/OVERHEIDop.postcodeHuisnummer">6411HG 5</meta:user-defined>
    <meta:user-defined meta:name="OVERHEIDop.straatnaam">Dr. Poels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56</meta:user-defined>
    <meta:user-defined meta:name="OVERHEIDop.GmbID/DC.identifier">gmb-2020-348656</meta:user-defined>
    <meta:user-defined meta:name="OVERHEIDop.versieInformatie"/>
  </office:meta>
</office:document-meta>
</file>