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, nabij nr.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7007 voor een omgevingsvergunning : het vellen van 3 esdoorns en 2 acacia's, op locatie Molenstraat, nabij nr.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71672</meta:user-defined>
    <meta:user-defined meta:name="DC.title">Kennisgeving besluit op aanvraag omgevingsvergunning  Molenstraat, nabij nr. 74</meta:user-defined>
    <meta:user-defined meta:name="OVERHEID.PostcodeHuisnummer/OVERHEIDop.postcodeHuisnummer">7514DW 154</meta:user-defined>
    <meta:user-defined meta:name="OVERHEIDop.straatnaam">Molen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53</meta:user-defined>
    <meta:user-defined meta:name="OVERHEIDop.GmbID/DC.identifier">gmb-2020-348653</meta:user-defined>
    <meta:user-defined meta:name="OVERHEIDop.versieInformatie"/>
  </office:meta>
</office:document-meta>
</file>