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style:style style:family="table-column" style:parent-style-name="colspec" style:name="id1-3-2-4-20-1-1">
      <style:table-column-properties style:rel-column-width="85*"/>
    </style:style>
    <style:style style:family="table-column" style:parent-style-name="colspec" style:name="id1-3-2-4-20-1-2">
      <style:table-column-properties style:rel-column-width="9*"/>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17 november 2020, </text:p>
            <text:p text:style-name="al">nummer BW20.0438; </text:p>
            <text:p text:style-name="al"/>
            <text:p text:style-name="al">gelet op artikel 15.33 van de Wet milieubeheer;</text:p>
            <text:p text:style-name="al"/>
            <text:p text:style-name="al">besluit vast te stellen de:</text:p>
            <text:p text:style-name="al"/>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1.</text:number>
                <text:p text:style-name="al">container: een vanwege de gemeente uitgezette container met een bepaald volume</text:p>
              </text:list-item>
              <text:list-item text:style-override="id1-3-2-2-2-3-2">
                <text:number>2.</text:number>
                <text:p text:style-name="al">gft afval: groente, fruit- en tuinafval</text:p>
              </text:list-item>
              <text:list-item text:style-override="id1-3-2-2-2-3-3">
                <text:number>3.</text:number>
                <text:p text:style-name="al">restafval: huishoudelijk afval niet zijnde gft-afva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1994, 80).</text:p>
              </text:list-item>
              <text:list-item text:style-override="id1-3-2-2-3-3">
                <text:number>2.</text:number>
                <text:p text:style-name="al">De afvalstoffenheffing,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feitelijk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zoals opgenomen in hoofdstuk 1 va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een aaneengesloten periode van zes kalendermaanden.</text:p>
              </text:list-item>
              <text:list-item text:style-override="id1-3-2-2-6-3">
                <text:number>2.</text:number>
                <text:p text:style-name="al">Het eerste belastingtijdvak gaat in op 1 januari 2021.</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hoofdstuk 1.1 en 1.2 van de tarieventabel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belasting bedoeld in artikel 1.1 en 1.2 van de tarieventabel verschuldigd voor zoveel volle kalendermaanden van het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volle kalendermaanden van het voor dat tijdvak verschuldigde belasting als bedoeld in hoofdstuk 1.1 en 1.2 van de tarieventabel, als er in dat 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eigendom in gebruik neemt.</text:p>
              </text:list-item>
              <text:list-item text:style-override="id1-3-2-2-8-6">
                <text:number>5.</text:number>
                <text:p text:style-name="al">Een gedeelte van een kalendermaand wordt hierbij aangemerkt als een volle kalendermaa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uiterlijk 4 weken na dagtekening van het aanslagbiljet.</text:p>
              </text:list-item>
              <text:list-item text:style-override="id1-3-2-2-9-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volgende termijnen telkens een maand later.</text:p>
              </text:list-item>
              <text:list-item text:style-override="id1-3-2-2-9-4">
                <text:number>3.</text:number>
                <text:p text:style-name="al">De Algemene termijnenwet is niet van toepassing op de in het tweede lid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1.</text:p>
              </text:list-item>
              <text:list-item text:style-override="id1-3-2-2-10-3">
                <text:number>2.</text:number>
                <text:p text:style-name="al">De "Verordening afvalstoffenheffing 2020 en de bijbehorende tarieventabel”, vastgesteld bij raadsbesluit van 17 december 2019, nummer 070b-2019, wordt ingetrokken met ingang van 1 januari 2021. Zij blijft van toepassing op de belastbare feiten die zich voor die datum hebben voorgedaan.</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afvalstoffenheffing 2021”.</text:p>
              </text:list-item>
            </text:list>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M. (Maarten) Olthuis mw. A.J.M.H. van de Ve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span text:style-name="nadrukvet">Tarieventabel, behorende bij de </text:span>
            <text:span text:style-name="nadrukvet">V</text:span>
            <text:span text:style-name="nadrukvet">ero</text:span>
            <text:span text:style-name="nadrukvet">rdening afvalstoffenheffing 202</text:span>
            <text:span text:style-name="nadrukvet">1</text:span>
          </text:p>
          <text:p text:style-name="al"/>
          <text:p text:style-name="al">PRIVATE AlgemeenTC \l 1 "Algemeen"</text:p>
          <text:p text:style-name="al">De bedragen in deze tabel zijn inclusief omzetbelasting indien deze verschuldigd zijn.</text:p>
          <text:p text:style-name="al"/>
          <text:p text:style-name="al">HOOFDSTUK 1.1. MAATSTAVEN EN JAARLIJKSE TARIEVEN AFVALSTOFFENHEFFING</text:p>
          <text:p text:style-name="al"/>
          <text:p text:style-name="al">
          <text:span text:style-name="nadrukondlijn">1.1.1. </text:span>
          <text:span text:style-name="nadrukondlijn"/>
        </text:p>
          <text:p text:style-name="al">De belasting bedraagt per perceel per maand van het belastingtijdvak € 9,40</text:p>
          <text:p text:style-name="al"/>
          <text:p text:style-name="al">HOOFDSTUK 1.2 MAATSTAVEN EN OVERIGE TARIEVEN AFVALSTOFFENHEFFING</text:p>
          <text:p text:style-name="al">
          <text:span text:style-name="nadrukondlijn">1.2.1.</text:span> Bedrag per lediging</text:p>
          <text:p text:style-name="al">Onverminderd het bepaalde in hoofdstuk 1.1. bedraagt de belasting per lediging van:</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Een container van 25 liter voor gft-afval</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en container van 40 liter voor gft-afval</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Aanschaf van een 30 liter gemeentelijke tariefzak</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 3,10</text:p>
                </table:table-cell>
              </table:table-row>
            </table:table>
            <text:p text:style-name="table_bottom"/>
          </text:section>
          <text:p text:style-name="al"/>
          <text:p text:style-name="al">HOOFDSTUK 1.3 </text:p>
          <text:p text:style-name="al">
          <text:span text:style-name="nadrukondlijn">1.3.1</text:span>
          <text:span text:style-name="nadrukondlijn">. </text:span>
        </text:p>
          <text:p text:style-name="al">Onverminderd het bepaalde in hoofdstuk 1.1 bedraagt de belasting voor het aanbieden van afval aan de milieustraat:</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Categorie-i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entry" table:number-rows-spanned="1" table:number-columns-spanned="1">
                  <text:p text:style-name="table_al"> </text:p>
                  <text:p text:style-name="table_al"> </text:p>
                  <text:p text:style-name="table_al">Gratis</text:p>
                </table:table-cell>
              </table:table-row>
              <table:table-row table:style-name="row">
                <table:table-cell table:style-name="entry" table:number-rows-spanned="1" table:number-columns-spanned="1">
                  <text:p text:style-name="table_al">Categorie I:</text:p>
                  <text:p text:style-name="table_al">Voetganger of fietser</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Categorie II:</text:p>
                  <text:p text:style-name="table_al">- Blad, gras, snoeihout en grond (niet chemisch verontreinigd of vermengd met andere materialen) tot 1 m³</text:p>
                  <text:p text:style-name="table_al">- Blad, gras, snoeihout en grond (niet chemisch verontreinigd) voor elke m³, of een gedeelte daarvan, meer dan 1 m³</text:p>
                </table:table-cell>
                <table:table-cell table:style-name="entry" table:number-rows-spanned="1" table:number-columns-spanned="1">
                  <text:p text:style-name="table_al"> </text:p>
                  <text:p text:style-name="table_al">€ 2,50</text:p>
                  <text:p text:style-name="table_al"/>
                  <text:p text:style-name="table_al">€ 5,00</text:p>
                  <text:p text:style-name="table_al"/>
                </table:table-cell>
              </table:table-row>
              <table:table-row table:style-name="row">
                <table:table-cell table:style-name="entry" table:number-rows-spanned="1" table:number-columns-spanned="1">
                  <text:p text:style-name="table_al">Categorie III:</text:p>
                  <text:p text:style-name="table_al">- Grof restafval, bouw- en sloopafval tot 0,5 m³</text:p>
                  <text:p text:style-name="table_al">- Matrassen (1- of 2-persoons) per stuk</text:p>
                  <text:p text:style-name="table_al">- Grof restafval, bouw- en sloopafval tot 1 m³</text:p>
                  <text:p text:style-name="table_al"> </text:p>
                  <text:p text:style-name="table_al">- Grof restafval, bouw- en sloopafval voor elke m³, of een gedeelte daarvan, meer dan 1 m³</text:p>
                </table:table-cell>
                <table:table-cell table:style-name="entry" table:number-rows-spanned="1" table:number-columns-spanned="1">
                  <text:p text:style-name="table_al"> </text:p>
                  <text:p text:style-name="table_al">€ 7,50</text:p>
                  <text:p text:style-name="table_al">€ 7,50</text:p>
                  <text:p text:style-name="table_al">€ 15,00</text:p>
                  <text:p text:style-name="table_al"> </text:p>
                  <text:p text:style-name="table_al">€ 25,00</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15,00</text:p>
                </table:table-cell>
              </table:table-row>
            </table:table>
            <text:p text:style-name="table_bottom"/>
          </text:section>
          <text:p text:style-name="al"/>
          <text:p text:style-name="al"/>
          <text:p text:style-name="al">Behoort bij het raadsbesluit van 15 december 2020.</text:p>
          <text:p text:style-name="al"/>
          <text:p text:style-name="al">De griffier van de gemeente Reusel-De Mierden,</text:p>
          <text:p text:style-name="al">Mr. M. (Maarten) Olt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86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RA20.066</meta:user-defined>
    <meta:user-defined meta:name="DCTERMS.alternative">Verordening afvalstoffenheffing 2021 met bijbehorende tarieventabel </meta:user-defined>
    <dc:language>nl</dc:language>
    <meta:user-defined meta:name="OVERHEID.Gemeente/DC.spatial">Reusel-De Mierden</meta:user-defined>
    <meta:user-defined meta:name="DC.title">Verordening op de heffing en de invordering van afvalstoffenheffing 2021</meta:user-defined>
    <meta:user-defined meta:name="DCTERMS.W3CDTF/DCTERMS.available">2020-12-29</meta:user-defined>
    <meta:user-defined meta:name="DCTERMS.W3CDTF/OVERHEIDop.jaargang">2020</meta:user-defined>
    <meta:user-defined meta:name="OVERHEIDop.publicationIssue">348652</meta:user-defined>
    <meta:user-defined meta:name="OVERHEIDop.betreftRegeling">CVDR651803_1</meta:user-defined>
    <meta:user-defined meta:name="xs:date/OVERHEIDop.startdatum">2021-01-01</meta:user-defined>
    <meta:user-defined meta:name="xs:date/OVERHEIDop.einddatum">2021-12-31</meta:user-defined>
    <meta:user-defined meta:name="OVERHEIDop.GmbID/DC.identifier">gmb-2020-348652</meta:user-defined>
    <meta:user-defined meta:name="OVERHEIDop.versieInformatie"/>
  </office:meta>
</office:document-meta>
</file>