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t Lang, tegenover nr.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0 een besluit genomen op de aanvraag met zaaknummer V-2020-6966 voor een omgevingsvergunning : het vellen van 1 eik, op locatie Het Lang, tegenover nr. 2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864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64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64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062 468573</meta:user-defined>
    <meta:user-defined meta:name="OVERHEID.EPSG28992/DC.spatial">257062.43 468693.03</meta:user-defined>
    <meta:user-defined meta:name="DC.title">Kennisgeving besluit op aanvraag omgevingsvergunning  Het Lang, tegenover nr. 22</meta:user-defined>
    <meta:user-defined meta:name="OVERHEID.PostcodeHuisnummer/OVERHEIDop.postcodeHuisnummer">7544XC 22</meta:user-defined>
    <meta:user-defined meta:name="OVERHEID.PostcodeHuisnummer/OVERHEIDop.postcodeHuisnummer">7544WL 11</meta:user-defined>
    <meta:user-defined meta:name="OVERHEIDop.straatnaam">Het Lang</meta:user-defined>
    <meta:user-defined meta:name="OVERHEIDop.straatnaam">Agelobrink</meta:user-defined>
    <meta:user-defined meta:name="OVERHEIDop.woonplaats">Enschede</meta:user-defined>
    <meta:user-defined meta:name="OVERHEIDop.woonplaats">Ensched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8645</meta:user-defined>
    <meta:user-defined meta:name="OVERHEIDop.GmbID/DC.identifier">gmb-2020-348645</meta:user-defined>
    <meta:user-defined meta:name="OVERHEIDop.versieInformatie"/>
  </office:meta>
</office:document-meta>
</file>