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ota reclame-uitingen APV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Westerkwartier maken bekend dat zij in hun vergadering van 15 december 2020 de Nota reclame-uitingen APV Westerkwartier hebben vastgesteld. </text:p>
            <text:p text:style-name="common-al"/>
            <text:p text:style-name="common-al">De Algemene plaatselijke verordening Westerkwartier treedt op 1 januari 2021 in werking. Met de Nota reclame-uitingen APV wordt invulling gegeven, zowel voor vergunningverlening als voor toezicht en handhaving, aan de wijze waarop de artikelen in de APV die relevant zijn voor reclame-uitingen zullen worden toegepast.</text:p>
            <text:p text:style-name="common-al"/>
            <text:p text:style-name="last-al">De Nota reclame-uitingen APV Westerkwartier is als bijlage bij dit Gemeenteblad gevo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864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/OVERHEID.category">Openbare orde en veiligheid | Organisatie en beleid</meta:user-defined>
    <dc:language>nl</dc:language>
    <meta:user-defined meta:name="OVERHEID.Gemeente/DC.spatial">Westerkwartier</meta:user-defined>
    <meta:user-defined meta:name="DC.title">Bekendmaking Nota reclame-uitingen APV Westerkwartier</meta:user-defined>
    <meta:user-defined meta:name="DCTERMS.W3CDTF/DCTERMS.available">2020-12-31</meta:user-defined>
    <meta:user-defined meta:name="OVERHEIDop.externeBijlage">Nota reclame-uitingen APV Westerkwartier|exb-2020-71499</meta:user-defined>
    <meta:user-defined meta:name="DCTERMS.W3CDTF/OVERHEIDop.jaargang">2020</meta:user-defined>
    <meta:user-defined meta:name="OVERHEIDop.publicationIssue">348640</meta:user-defined>
    <meta:user-defined meta:name="OVERHEIDop.GmbID/DC.identifier">gmb-2020-348640</meta:user-defined>
    <meta:user-defined meta:name="OVERHEIDop.versieInformatie"/>
  </office:meta>
</office:document-meta>
</file>