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office:automatic-styles>
  <office:body>
    <office:text>
      <text:p text:style-name="new_page_staatscourant"/>
      <text:p text:style-name="single-kop-titel">Wijziging Subsidieregel Energievoucher Venlo</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overwegende:</text:p>
            <text:p text:style-name="al">dat de Minister van Binnenlandse Zaken op 13 december 2019 een specifieke uitkering op basis van de Regeling Reductie Energieverbruik aan de gemeente Venlo heeft toegekend; </text:p>
            <text:p text:style-name="al">dat het college in dat kader op 17 maart 2020 de Subsidieregel Energievoucher Venlo heeft vastgesteld, welke regeling op 23 maart 2020 is bekend gemaakt en op 24 maart 2020 in werking is getreden;</text:p>
            <text:p text:style-name="al">dat het college op 29 september 2020 heeft besloten de werkingsduur van de Subsidieregel Energievoucher Venlo te verlengen tot 31 maart 2021; </text:p>
            <text:p text:style-name="al">dat het college op 24 november 2020 heeft besloten om voor de tweede fase een nieuw subsidieplafond vast te stellen;</text:p>
            <text:p text:style-name="al">dat het daarnaast wenselijk is om gedurende de resterende looptijd van de subsidieregel de mogelijkheid vouchers te verkrijgen te beperken tot uitsluitend vouchers met een waarde van 60 euro;</text:p>
            <text:p text:style-name="al">gelet op artikel 3 van de Algemene subsidieverordening Venlo 2020;</text:p>
            <text:p text:style-name="al">BESLUIT:</text:p>
          </text:section>
        </text:section>
        <text:section text:name="regeling-tekst_id1-3-2-2" text:style-name="regeling-tekst">
          <text:section text:name="artikel_id1-3-2-2-1" text:style-name="artikel">
            <text:p text:style-name="artikel_kop_titel">I. </text:p>
            <text:p text:style-name="al">In artikel 1, sub f, wordt “maximaal € 1.000,-” vervangen door “maximaal € 60,-”. </text:p>
          </text:section>
          <text:section text:name="artikel_id1-3-2-2-2" text:style-name="artikel">
            <text:p text:style-name="artikel_kop_titel">II.</text:p>
            <text:p text:style-name="al">Artikel 4 lid 1 van de Subsidieregel Energievoucher Venlo te wijzigen als volgt:</text:p>
            <text:p text:style-name="al">Voor deze subsidieregeling geldt een subsidieplafond van in totaal </text:p>
            <text:p text:style-name="al">€ 850.000,-.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Waarde voucher</text:span>
                    </text:p>
                  </table:table-cell>
                  <table:table-cell table:style-name="entry" table:number-rows-spanned="1" table:number-columns-spanned="1">
                    <text:p text:style-name="table_al">
                      <text:span text:style-name="nadrukvet">Subsidieplafond per categorie vouchers</text:span>
                    </text:p>
                    <text:p text:style-name="table_al">
                      <text:span text:style-name="nadrukvet">(aantal vouchers) </text:span>
                    </text:p>
                  </table:table-cell>
                </table:table-row>
                <table:table-row table:style-name="row">
                  <table:table-cell table:style-name="entry" table:number-rows-spanned="1" table:number-columns-spanned="1">
                    <text:p text:style-name="table_al">€ 60,-</text:p>
                  </table:table-cell>
                  <table:table-cell table:style-name="entry" table:number-rows-spanned="1" table:number-columns-spanned="1">
                    <text:p text:style-name="table_al">€ 850.000,- (14.166)</text:p>
                  </table:table-cell>
                </table:table-row>
              </table:table>
              <text:p text:style-name="table_bottom"/>
            </text:section>
          </text:section>
          <text:section text:name="artikel_id1-3-2-2-3" text:style-name="artikel">
            <text:p text:style-name="artikel_kop_titel">III.</text:p>
            <text:p text:style-name="al">Artikel 4, leden 4 tot en met 7, vervallen. </text:p>
          </text:section>
          <text:section text:name="artikel_id1-3-2-2-4" text:style-name="artikel">
            <text:p text:style-name="artikel_kop_titel">IV.</text:p>
            <text:p text:style-name="al">In Bijlage 1 wordt het maximale bedrag op € 60,- bepaald, en vervallen tabel 3 tot en met 5. </text:p>
          </text:section>
          <text:section text:name="artikel_id1-3-2-2-5" text:style-name="artikel">
            <text:p text:style-name="artikel_kop_titel">V. </text:p>
            <text:p text:style-name="al">Een nieuw artikel 4a vast te stellen dat luidt als volgt:</text:p>
            <text:p text:style-name="al">Artikel 4a Overgangsregeling vervallen vouchers</text:p>
            <text:p text:style-name="al">De mogelijkheid om vouchers met een waarde van 200, 400 en 1.000 euro toegekend te krijgen is vervallen met ingang van de dag na bekendmaking van dit besluit 2020. Indien na die datum aanvragen worden ingediend ter verkrijging van een voucher met een waarde van 200, 400 of 1.000 euro, dan is op die aanvraag de subsidieregel zoals die op 22 december 2020 gold van toepassing onder de voorwaarde dat de aanvrager aantoont dat hij uiterlijk op 22 december 2020 de betalingsverplichting voor de betreffende maatregel is aangegaan. </text:p>
          </text:section>
          <text:section text:name="artikel_id1-3-2-2-6" text:style-name="artikel">
            <text:p text:style-name="artikel_kop_titel">VI.</text:p>
            <text:p text:style-name="al">Deze regeling treedt in werking op de dag na de bekendmaking. </text:p>
          </text:section>
        </text:section>
        <text:section text:name="regeling-sluiting_id1-3-2-3" text:style-name="regeling-sluiting">
          <text:section text:name="ondertekening_id1-3-2-3-1">
            <text:p><text:span text:style-name="functie">Aldus besloten door het college van burgemeester en wethouders van de gemeente Venlo op 22 december 2020 te Venlo.</text:span></text:p>
            <text:p><text:span text:style-name="functie">De secretaris, De burgemeester,</text:span></text:p>
            <text:p><text:span text:style-name="functie">A. Beurskens, A. Schol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6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05170</meta:user-defined>
    <meta:user-defined meta:name="DCTERMS.alternative">Subsidieregel energievoucher Venlo</meta:user-defined>
    <dc:language>nl</dc:language>
    <meta:user-defined meta:name="OVERHEID.Gemeente/DC.spatial">Venlo</meta:user-defined>
    <meta:user-defined meta:name="DC.title">Subsidieregel Energievoucher Gemeente Venlo</meta:user-defined>
    <meta:user-defined meta:name="DCTERMS.W3CDTF/DCTERMS.available">2020-12-28</meta:user-defined>
    <meta:user-defined meta:name="DCTERMS.W3CDTF/OVERHEIDop.jaargang">2020</meta:user-defined>
    <meta:user-defined meta:name="OVERHEIDop.publicationIssue">348637</meta:user-defined>
    <meta:user-defined meta:name="OVERHEIDop.betreftRegeling">CVDR638414_4</meta:user-defined>
    <meta:user-defined meta:name="xs:date/OVERHEIDop.startdatum">2020-12-29</meta:user-defined>
    <meta:user-defined meta:name="OVERHEIDop.GmbID/DC.identifier">gmb-2020-348637</meta:user-defined>
    <meta:user-defined meta:name="OVERHEIDop.versieInformatie"/>
  </office:meta>
</office:document-meta>
</file>