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sstraat / Meerweg te Kronenberg, aangevraagde omgevingsvergunning 18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19 wo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863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3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3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494.78 380648.28</meta:user-defined>
    <meta:user-defined meta:name="DC.title">Simonsstraat / Meerweg te Kronenberg, aangevraagde omgevingsvergunning 18 december 2020</meta:user-defined>
    <meta:user-defined meta:name="OVERHEID.PostcodeHuisnummer/OVERHEIDop.postcodeHuisnummer">5976PN 27</meta:user-defined>
    <meta:user-defined meta:name="OVERHEIDop.straatnaam">Den Bunder</meta:user-defined>
    <meta:user-defined meta:name="OVERHEIDop.woonplaats">Kronenberg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634</meta:user-defined>
    <meta:user-defined meta:name="OVERHEIDop.GmbID/DC.identifier">gmb-2020-348634</meta:user-defined>
    <meta:user-defined meta:name="OVERHEIDop.versieInformatie"/>
  </office:meta>
</office:document-meta>
</file>