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KABELS EN LEIDINGEN 2021</text:p>
      <text:section text:name="regeling_id1-3-2" text:style-name="regeling">
        <text:section text:name="aanhef_id1-3-2-1" text:style-name="aanhef">
          <text:section text:name="preambule_id1-3-2-1-1" text:style-name="preambule">
            <text:p text:style-name="al">De raad van de gemeente Eemnes;</text:p>
            <text:p text:style-name="al"/>
            <text:p text:style-name="al">gelezen het voorstel d.d. 3 november 2020 van burgemeester en wethouders,</text:p>
            <text:p text:style-name="al">gelet op de artikelen 228, 216 en 156 van de Gemeentewet;</text:p>
            <text:p text:style-name="al"/>
            <text:p text:style-name="al">B E S L U I T:</text:p>
            <text:p text:style-name="al"/>
            <text:p text:style-name="al">de volgende</text:p>
            <text:p text:style-name="al"/>
            <text:p text:style-name="al">VERORDENING OP DE HEFFING EN INVORDERING VAN PRECARIOBELASTING KABELS EN LEIDINGEN 2021</text:p>
            <text:p text:style-name="al"/>
            <text:p text:style-name="al">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Deze verordening verstaat onder:</text:p>
            <text:list text:style-name="id1-3-2-2-2-3">
              <text:list-item text:style-override="id1-3-2-2-2-3-1">
                <text:number>a.</text:number>
                <text:p text:style-name="al">een maand: een kalendermaand;</text:p>
              </text:list-item>
              <text:list-item text:style-override="id1-3-2-2-2-3-2">
                <text:number>b.</text:number>
                <text:p text:style-name="al">een jaar: een kalenderjaa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4-3">
                <text:number>2.</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list-item>
            </text:list>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5-3">
              <text:list-item text:style-override="id1-3-2-2-5-3-1">
                <text:number>a.</text:number>
                <text:p text:style-name="al">voorwerpen, waarvan de gemeente genot hebbende is krachtens eigendom, bezit of beperkt recht, met uitzondering van voorwerpen die in gebruik zijn bij een derde;</text:p>
              </text:list-item>
              <text:list-item text:style-override="id1-3-2-2-5-3-2">
                <text:number>b.</text:number>
                <text:p text:style-name="al">buizen in de grond tot lozing van fecaliën, huishoud- of hemelwater die zijn aangesloten op openbare afvoersystemen;</text:p>
              </text:list-item>
              <text:list-item text:style-override="id1-3-2-2-5-3-3">
                <text:number>c.</text:number>
                <text:p text:style-name="al">oplaadpalen en daarbij behorende kabels, leidingen en andere voorwerpen voor het opladen van (mede) elektrisch aangedreven auto’s, motoren, brom- en scootmobielen en fietsen.</text:p>
              </text:list-item>
            </text:list>
          </text:section>
          <text:section text:name="artikel_id1-3-2-2-6" text:style-name="artikel">
            <text:p text:style-name="artikel_kop_titel"><text:span text:style-name="artikel_kop_label">Artikel</text:span> <text:span text:style-name="artikel_kop_nr">5</text:span> Maatstaf van heffing en belastingtarief</text:p>
            <text:p text:style-name="al">Het tarief bedraagt voor het hebben van leidingen, kabels en buizen per strekkende meter per belastingtijdvak € 2,79 met inachtneming van het overigens in deze verordening bepaalde.</text:p>
          </text:section>
          <text:section text:name="artikel_id1-3-2-2-7"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belasting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tijdvak of, zo dit later is, bij de aanvang van de belastingplicht.</text:p>
              </text:list-item>
              <text:list-item text:style-override="id1-3-2-2-10-3">
                <text:number>2.</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10-4">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 tenzij blijkt dat het bedrag van de ontheffing minder bedraagt dan € 50,00.</text:p>
              </text:list-item>
              <text:list-item text:style-override="id1-3-2-2-10-5">
                <text:number>4.</text:number>
                <text:p text:style-name="al">Belastingbedragen van minder dan € 50,00 worden niet geheven.</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maand die in de dagtekening is vermeld en de tweede een maand later.</text:p>
              </text:list-item>
              <text:list-item text:style-override="id1-3-2-2-11-3">
                <text:number>2.</text:number>
                <text:p text:style-name="al">Indien voor de betaling van de verschuldigde belasting een machtiging voor automatische incasso is afgegeven, dient voor de in het eerste lid genoemde twee gelijke termijnen drie gelijke termijnen te worden gelezen;</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Inwerkingtreding en citeertitel</text:p>
            <text:list text:style-name="id1-3-2-2-14-2">
              <text:list-item text:style-override="id1-3-2-2-14-2">
                <text:number>1.</text:number>
                <text:p text:style-name="al">De “Verordening precariobelasting Kabels en Leidingen 2020” van 16 december 2019 wordt ingetrokken met ingang van de in het derde lid genoemde datum van ingang van de heffing, met dien verstande dat zij van toepassing blijft op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de heffing is 1 januari 2021.</text:p>
              </text:list-item>
              <text:list-item text:style-override="id1-3-2-2-14-5">
                <text:number>4.</text:number>
                <text:p text:style-name="al">Deze verordening kan worden aangehaald als "Verordening Precariobelasting kabels en leidingen 2021".</text:p>
              </text:list-item>
            </text:list>
            <text:p text:style-name="al"/>
          </text:section>
        </text:section>
        <text:section text:name="regeling-sluiting_id1-3-2-3" text:style-name="regeling-sluiting">
          <text:section text:name="ondertekening_id1-3-2-3-1">
            <text:p><text:span text:style-name="functie">Aldus vastgesteld in de openbare raadsvergadering van 14 december 2020.</text:span></text:p>
            <text:p><text:span text:style-name="functie">De voorzitter, R. van Benthem RA</text:span></text:p>
            <text:p><text:span text:style-name="functie">De griffier, A. de Graaf-Gerrit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48633</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33</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633</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Eemnes</meta:user-defined>
    <meta:user-defined meta:name="OVERHEID.Informatietype/DC.type">officiële publicatie</meta:user-defined>
    <meta:user-defined meta:name="OVERHEIDgvop.Informatietype/DC.type">Verordeningen</meta:user-defined>
    <meta:user-defined meta:name="OVERHEID.Gemeente/OVERHEID.authority">Eemnes</meta:user-defined>
    <meta:user-defined meta:name="OVERHEID.Gemeente/DCTERMS.publisher">Eemnes</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ikel 228 van de Gemeentewet]|[1.0:c:BWBR0005416&amp;artikel=228&amp;g=2020-01-01</meta:user-defined>
    <meta:user-defined meta:name="DC.source">artikel 216 van de Gemeentewet]|[1.0:c:BWBR0005416&amp;artikel=216&amp;g=2020-01-01</meta:user-defined>
    <meta:user-defined meta:name="DC.source">artikel 156 van de Gemeentewet]|[1.0:c:BWBR0005416&amp;artikel=156&amp;g=2020-01-01</meta:user-defined>
    <meta:user-defined meta:name="DCTERMS.alternative">Verordening Precariobelasting kabels en leidingen 2021</meta:user-defined>
    <dc:language>nl</dc:language>
    <meta:user-defined meta:name="OVERHEID.Gemeente/DC.spatial">Eemnes</meta:user-defined>
    <meta:user-defined meta:name="DC.title">VERORDENING OP DE HEFFING EN INVORDERING VAN PRECARIOBELASTING KABELS EN LEIDINGEN 2021</meta:user-defined>
    <meta:user-defined meta:name="DCTERMS.W3CDTF/DCTERMS.available">2020-12-28</meta:user-defined>
    <meta:user-defined meta:name="DCTERMS.W3CDTF/OVERHEIDop.jaargang">2020</meta:user-defined>
    <meta:user-defined meta:name="OVERHEIDop.publicationIssue">348633</meta:user-defined>
    <meta:user-defined meta:name="OVERHEIDop.betreftRegeling">CVDR651802_1</meta:user-defined>
    <meta:user-defined meta:name="xs:date/OVERHEIDop.startdatum">2020-12-29</meta:user-defined>
    <meta:user-defined meta:name="OVERHEIDop.GmbID/DC.identifier">gmb-2020-348633</meta:user-defined>
    <meta:user-defined meta:name="OVERHEIDop.versieInformatie"/>
  </office:meta>
</office:document-meta>
</file>