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ontheffing parkeerschijfzone</text:p>
            <text:p text:style-name="common-al">Wanneer: tot 14-12-2020</text:p>
            <text:p text:style-name="common-al">Verzonden: 23-12-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6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verleende vergunning - Tubbergen, centrum: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8632</meta:user-defined>
    <meta:user-defined meta:name="OVERHEIDop.GmbID/DC.identifier">gmb-2020-348632</meta:user-defined>
    <meta:user-defined meta:name="OVERHEIDop.versieInformatie"/>
  </office:meta>
</office:document-meta>
</file>