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248 en 2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december 2020:</text:p>
            <text:p text:style-name="common-al">- <text:span text:style-name="nadrukvet">Dennendreef 5 248 en 249</text:span>: het bouwen van een tweetal recreatiebungalows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63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2</meta:user-defined>
    <meta:user-defined meta:name="DCTERMS.abstract">Dennendreef 5 248 en 249 in Boxtel: het bouwen van een tweetal recreatiebungalows op recreatiepark Dennenoord.</meta:user-defined>
    <dc:language>nl</dc:language>
    <meta:user-defined meta:name="OVERHEID.EPSG28992/DC.spatial">148023.651 400942.346</meta:user-defined>
    <meta:user-defined meta:name="DC.title">Aangevraagde omgevingsvergunning Dennendreef 5 248 en 249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31</meta:user-defined>
    <meta:user-defined meta:name="OVERHEIDop.GmbID/DC.identifier">gmb-2020-348631</meta:user-defined>
    <meta:user-defined meta:name="OVERHEIDop.versieInformatie"/>
  </office:meta>
</office:document-meta>
</file>