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plaatse van Randveen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388 appartementen waarvan 136 zorgunits op een ondergrondse stallingsgarage met een daktuin ter plaatse van het te slopen verzorgingshuis Randveen 64 (project Maestro)</text:p>
            <text:p text:style-name="common-al"/>
            <text:p text:style-name="common-al">Ons kenmerk: 2020220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plaatse van Randveen 64</text:p>
            <text:p text:style-name="tussenkopcur">
            <text:span text:style-name="nadrukvet">Ontvangstdatum aanvraag:</text:span>
          </text:p>
            <text:p text:style-name="common-al">22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62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001/7813302</meta:user-defined>
    <meta:user-defined meta:name="DCTERMS.abstract">Het bouwen van 388 appartementen waarvan 136 zorgunits op een ondergrondse stallingsgarage met een daktuin ter plaatse van het te slopen verzorgingshuis Randveen 64 (project Maestro)</meta:user-defined>
    <dc:language>nl</dc:language>
    <meta:user-defined meta:name="OVERHEID.EPSG28992/DC.spatial">77052.646 450705.601</meta:user-defined>
    <meta:user-defined meta:name="DC.title">Omgevingsvergunning - Aangevraagd, ter plaatse van Randveen 64 te Den Haag</meta:user-defined>
    <meta:user-defined meta:name="OVERHEID.PostcodeHuisnummer/OVERHEIDop.postcodeHuisnummer">2544RP 64</meta:user-defined>
    <meta:user-defined meta:name="OVERHEIDop.straatnaam">Randveen</meta:user-defined>
    <meta:user-defined meta:name="OVERHEIDop.woonplaats">'s-Gravenhag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29</meta:user-defined>
    <meta:user-defined meta:name="OVERHEIDop.GmbID/DC.identifier">gmb-2020-348629</meta:user-defined>
    <meta:user-defined meta:name="OVERHEIDop.versieInformatie"/>
  </office:meta>
</office:document-meta>
</file>