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ekweitskorrel 19, 1251 Z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ekweitskorrel 19, 1251 ZH, het plaatsen van een      dakkapel, ingekomen 4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86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0,29 473787,53</meta:user-defined>
    <meta:user-defined meta:name="DC.title">Aangevraagde omgevingsvergunning Boekweitskorrel 19, 1251 ZH, het plaatsen van een dakkapel</meta:user-defined>
    <meta:user-defined meta:name="OVERHEID.PostcodeHuisnummer/OVERHEIDop.postcodeHuisnummer">1251ZH 19</meta:user-defined>
    <meta:user-defined meta:name="OVERHEIDop.straatnaam">Boekweitskorrel</meta:user-defined>
    <meta:user-defined meta:name="OVERHEIDop.woonplaats">Lar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61</meta:user-defined>
    <meta:user-defined meta:name="OVERHEIDop.GmbID/DC.identifier">gmb-2020-34861</meta:user-defined>
    <meta:user-defined meta:name="OVERHEIDop.versieInformatie"/>
  </office:meta>
</office:document-meta>
</file>