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tterbloem 31 in Castricum, het vervangen van de bestaande dakkapel, datum ontvangst 22 december 2019 (WABO19020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08.77 507356.61</meta:user-defined>
    <meta:user-defined meta:name="DC.title">Gemeente Castricum, ontvangen aanvraag Omgevingsvergunning, Dotterbloem 31 in Castricum, het vervangen van de bestaande dakkapel, datum ontvangst 22 december 2019 (WABO1902073)</meta:user-defined>
    <meta:user-defined meta:name="OVERHEID.PostcodeHuisnummer/OVERHEIDop.postcodeHuisnummer">1902GJ 2</meta:user-defined>
    <meta:user-defined meta:name="OVERHEIDop.straatnaam">Vleugeltjesbloem</meta:user-defined>
    <meta:user-defined meta:name="OVERHEIDop.woonplaats">Castr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86</meta:user-defined>
    <meta:user-defined meta:name="OVERHEIDop.GmbID/DC.identifier">gmb-2020-3486</meta:user-defined>
    <meta:user-defined meta:name="OVERHEIDop.versieInformatie"/>
  </office:meta>
</office:document-meta>
</file>