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In de Cramer 16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4901 </text:p>
            <text:p text:style-name="common-al">Adres : In de Cramer 168, 6412 PM te Heerlen </text:p>
            <text:p text:style-name="common-al">Activiteit : het brandveilig gebruiken van een pand </text:p>
            <text:p text:style-name="common-al">Datum van ontvangst : 24 november 2020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59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9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9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Openbare orde en veiligheid | Organisatie en beleid</meta:user-defined>
    <dc:language>nl</dc:language>
    <meta:user-defined meta:name="OVERHEID.Gemeente/DC.spatial">Heerlen</meta:user-defined>
    <meta:user-defined meta:name="OVERHEID.EPSG28992/DC.spatial">194049.832 323577.387</meta:user-defined>
    <meta:user-defined meta:name="DC.title">Gemeente Heerlen – kennisgeving melding brandveilig gebruik: In de Cramer 168 te Heerlen</meta:user-defined>
    <meta:user-defined meta:name="OVERHEID.PostcodeHuisnummer/OVERHEIDop.postcodeHuisnummer">6412PM 168</meta:user-defined>
    <meta:user-defined meta:name="OVERHEIDop.straatnaam">In de Cramer</meta:user-defined>
    <meta:user-defined meta:name="OVERHEIDop.woonplaats">Heerl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596</meta:user-defined>
    <meta:user-defined meta:name="OVERHEIDop.GmbID/DC.identifier">gmb-2020-348596</meta:user-defined>
    <meta:user-defined meta:name="OVERHEIDop.versieInformatie"/>
  </office:meta>
</office:document-meta>
</file>