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595 voor een omgevingsvergunning voor het plaatsen van zonnepanelen op locatie Oelerweg 17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859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9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9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72 475574.8</meta:user-defined>
    <meta:user-defined meta:name="DC.title">Kennisgeving besluit op aanvraag omgevingsvergunning Oelerweg 17 in Hengelo</meta:user-defined>
    <meta:user-defined meta:name="OVERHEID.PostcodeHuisnummer/OVERHEIDop.postcodeHuisnummer">7555GJ 17</meta:user-defined>
    <meta:user-defined meta:name="OVERHEIDop.straatnaam">Oelerweg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592</meta:user-defined>
    <meta:user-defined meta:name="OVERHEIDop.GmbID/DC.identifier">gmb-2020-348592</meta:user-defined>
    <meta:user-defined meta:name="OVERHEIDop.versieInformatie"/>
  </office:meta>
</office:document-meta>
</file>