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nalaan 166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Adrianalaan 166 , 3053MG , het plaatsen van twee dakkapellen, in het zijdakvlak van de woning. ( datum besluit 22-12-2020, op dezelfde dag verzonden , dossiernummer OMV.20.10.00378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5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48.3 441880.6</meta:user-defined>
    <meta:user-defined meta:name="DC.title">verleende omgevingsvergunning Adrianalaan 166</meta:user-defined>
    <meta:user-defined meta:name="OVERHEID.PostcodeHuisnummer/OVERHEIDop.postcodeHuisnummer">3053MG 166</meta:user-defined>
    <meta:user-defined meta:name="OVERHEIDop.straatnaam">Adrianalaan</meta:user-defined>
    <meta:user-defined meta:name="OVERHEIDop.woonplaats">Rotterdam</meta:user-defined>
    <meta:user-defined meta:name="DCTERMS.W3CDTF/DCTERMS.available">2020-12-28</meta:user-defined>
    <meta:user-defined meta:name="DCTERMS.W3CDTF/OVERHEIDop.jaargang">2020</meta:user-defined>
    <meta:user-defined meta:name="OVERHEIDop.publicationIssue">348591</meta:user-defined>
    <meta:user-defined meta:name="OVERHEIDop.GmbID/DC.identifier">gmb-2020-348591</meta:user-defined>
    <meta:user-defined meta:name="OVERHEIDop.versieInformatie"/>
  </office:meta>
</office:document-meta>
</file>