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straat, tussen nr. 79 e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V-2020-3970 voor een omgevingsvergunning : het bouwen van een 2-onder-1-kap woonhuis met bergingen, op locatie Esstraat, tussen nr. 79 en 8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5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39 471436</meta:user-defined>
    <meta:user-defined meta:name="DC.title">Kennisgeving besluit op aanvraag omgevingsvergunning  Esstraat, tussen nr. 79 en 87</meta:user-defined>
    <meta:user-defined meta:name="OVERHEID.PostcodeHuisnummer/OVERHEIDop.postcodeHuisnummer">7533VJ 79</meta:user-defined>
    <meta:user-defined meta:name="OVERHEIDop.straatnaam">Es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588</meta:user-defined>
    <meta:user-defined meta:name="OVERHEIDop.GmbID/DC.identifier">gmb-2020-348588</meta:user-defined>
    <meta:user-defined meta:name="OVERHEIDop.versieInformatie"/>
  </office:meta>
</office:document-meta>
</file>