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tuigenweg 20-A tot en met 20-K te Emmeloord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omgevingsvergunning verleend voor deze locatie. Het gaat om het bouwen van een bedrijfsverzam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58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20-A tot en met 20-K te Emmeloord: omgevingsvergunning  23 december 2020   het bouwen van een bedrijfsverzamelgebouw.</meta:user-defined>
    <dc:language>nl</dc:language>
    <meta:user-defined meta:name="OVERHEID.EPSG28992/DC.spatial">179882.29 523205.85</meta:user-defined>
    <meta:user-defined meta:name="DC.title">Werktuigenweg 20-A tot en met 20-K te Emmeloord: het bouwen van een bedrijfsverzamelgebouw</meta:user-defined>
    <meta:user-defined meta:name="OVERHEID.PostcodeHuisnummer/OVERHEIDop.postcodeHuisnummer">8304AP 20</meta:user-defined>
    <meta:user-defined meta:name="OVERHEIDop.straatnaam">Werktuigenweg</meta:user-defined>
    <meta:user-defined meta:name="OVERHEIDop.woonplaats">Emmeloo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81</meta:user-defined>
    <meta:user-defined meta:name="OVERHEIDop.GmbID/DC.identifier">gmb-2020-348581</meta:user-defined>
    <meta:user-defined meta:name="OVERHEIDop.versieInformatie"/>
  </office:meta>
</office:document-meta>
</file>