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Verordening van de gemeenteraad van de gemeente Zoeterwoude houdende regels omtrent tarieven gemeentelijke leges (Tarieventabel leges 2021)</text:p>
      <text:section text:name="regeling_id1-3-2" text:style-name="regeling">
        <text:section text:name="aanhef_id1-3-2-1" text:style-name="aanhef">
          <text:section text:name="preambule_id1-3-2-1-1" text:style-name="preambule">
            <text:p text:style-name="al">
            <text:span text:style-name="nadrukvet">Besluit van de gemeenteraad van Zoeterwoude </text:span>
          </text:p>
            <text:p text:style-name="al"/>
            <text:p text:style-name="al">Registratienummer: </text:p>
            <text:p text:style-name="al"/>
            <text:p text:style-name="al">De raad van de gemeente Zoeterwoude, </text:p>
            <text:p text:style-name="al"/>
            <text:p text:style-name="al">gelezen het voorstel van het college van burgemeester en wethouders van 3 november 2020, </text:p>
            <text:p text:style-name="al"/>
            <text:p text:style-name="al">gelet op artikel 229, eerste lid, aanhef en onder b van de Gemeentewet, </text:p>
            <text:p text:style-name="al"/>
            <text:p text:style-name="al">besluit vast te stellen de: </text:p>
            <text:p text:style-name="al"/>
            <text:p text:style-name="al"> Verordening tot vaststelling van de Tarieventabel leges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Tarieventabel Leges 2020, vastgesteld bij raadsbesluit van 12 december 2019, behorende bij de Legesverordening 2017, wordt vervangen door de: </text:p>
            <text:p text:style-name="al">
            <text:span text:style-name="nadrukvet">Tarieventabel leges 2021, behorende bij de Legesverordening 2017</text:span>
          </text:p>
            <text:p text:style-name="al">
            <text:span text:style-name="nadrukvet"/>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vergunning, een ontheffing of een andere beschikking, voor zo ver daarvoor niet elders in deze tarieventabel of in een andere wettelijke regeling een tarief is opgenomen</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bandopname van de vergaderingen van de diverse commissies/voorrondes Open Huis:</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 werkelijke portokos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ie gevallen waarin informatie digitaal kan worden verstrekt en in deze tarieventabel geen specifiek bedrag is opgenomen, bedraagt het tarief per cd/cd-rom:</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exemplaar van het verslag van een raadsvergadering of vergadering van een Voorronde Open 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exemplaar van de raadsvoorstellen en -besluiten of stukken, behorende bij een vergadering van een Voorronde Open Hu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Op de agenda van de raadsvergaderingen of vergaderingen van een Voorronde Open huis</text:p>
                  </table:table-cell>
                  <table:table-cell table:style-name="cell_frame_all" table:number-rows-spanned="1" table:number-columns-spanned="1">
                    <text:p text:style-name="table_al">€ 5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p de verslagen van de raadsvergaderingen of Voorronde Open Huis</text:p>
                  </table:table-cell>
                  <table:table-cell table:style-name="cell_frame_all" table:number-rows-spanned="1" table:number-columns-spanned="1">
                    <text:p text:style-name="table_al">€ 56,30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p raadsvoorstellen en -besluiten</text:p>
                  </table:table-cell>
                  <table:table-cell table:style-name="cell_frame_all" table:number-rows-spanned="1" table:number-columns-spanned="1">
                    <text:p text:style-name="table_al">€ 100,70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p de stukken, behorende bij de vergaderingen van Voorronde Open Huis</text:p>
                  </table:table-cell>
                  <table:table-cell table:style-name="cell_frame_all" table:number-rows-spanned="1" table:number-columns-spanned="1">
                    <text:p text:style-name="table_al">€ 66,8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periode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4,15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een andere dan de onder rubriek 1.2.5.1 genoemde strafverordening, inclusief de tot de datum der aanvraag verschenen aanvullingen:</text:p>
                  </table:table-cell>
                  <table:table-cell table:style-name="cell_frame_all" table:number-rows-spanned="1" table:number-columns-spanned="1">
                    <text:p text:style-name="table_al">€ 18,8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66,80 </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anvullingen van de onder de rubrieken 1.2.5.1 t/m 1.2.5.3 bedoelde Verorde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1">
                    <text:p text:style-name="table_al">€ 164,7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Maandag tussen 10.00 en 17.00 uur of dinsdag of woensdag tussen 09.00 en 17.00 uur</text:p>
                  </table:table-cell>
                  <table:table-cell table:style-name="cell_frame_all" table:number-rows-spanned="1" table:number-columns-spanned="1">
                    <text:p text:style-name="table_al">€ 436,50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Maandag tot en met woensdag op een ander tijdstip dan genoemd in 1.3.1.1, 1.3.1.2 of 1.3.1.3, of op donderdag of vrijdag </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27,00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672,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eenmalig benoemen van een locatie als huis der gemeente voor een huwelijk of registratie van het partnerschap door het college van B&amp;W van Zoeterwoude</text:p>
                  </table:table-cell>
                  <table:table-cell table:style-name="cell_frame_all" table:number-rows-spanned="1" table:number-columns-spanned="1">
                    <text:p text:style-name="table_al">€ 8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trouwboekje of een partnerschapsboekje per boekje</text:p>
                  </table:table-cell>
                  <table:table-cell table:style-name="cell_frame_all" table:number-rows-spanned="1" table:number-columns-spanned="1">
                    <text:p text:style-name="table_al">€ 43,1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kalligraferen van een trouwboekje of een partnerschapsboekje per boekje</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kalligraferen van een geboorte in een trouwboekje of in een partnerschapsboekje per boekje</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schrift van een akte van de burgerlijke stand</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uittreksel van een akte van geboorte, huwelijk, registratie partnerschap of overlijden</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erklaring van de huwelijksbevoegdheid</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meertalig uittreksel uit een akte van de burgerlijke stand</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ttestatie de vita (verklaring van in leven zijn door de ambtenaar burgerlijke stand</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meertalig modellformulier van een akte van de burgerlijke stand</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meertalig modellformulier van een attestatie de vita afgegeven door de ABS</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meertalig modelformulier van een verklaring van huwelijksbevoegdheid</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ter beschikking stellen van een gemeenteambtenaar als getuige bij een huwelijk of registratie van een partnerschap per getuige</text:p>
                  </table:table-cell>
                  <table:table-cell table:style-name="cell_frame_all" table:number-rows-spanned="1" table:number-columns-spanned="1">
                    <text:p text:style-name="table_al">€ 23,25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beëdiging van de BABS door de rechtbank </text:p>
                  </table:table-cell>
                  <table:table-cell table:style-name="cell_frame_all" table:number-rows-spanned="1" table:number-columns-spanned="1">
                    <text:p text:style-name="table_al">€ 8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beëdiging van de BABS door de rechtbank</text:p>
                  </table:table-cell>
                  <table:table-cell table:style-name="cell_frame_all" table:number-rows-spanned="1" table:number-columns-spanned="1">
                    <text:p text:style-name="table_al">€ 16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uit de Basisregistratie Personen / diverse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rubrieken 1.4.3 en 1.4.4, wordt onder één verstrekking verstaan één of meer gegevens omtrent 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archiefregister voor ieder daaraan besteed kwartier:</text:p>
                  </table:table-cell>
                  <table:table-cell table:style-name="cell_frame_all" table:number-rows-spanned="1" table:number-columns-spanned="1">
                    <text:p text:style-name="table_al">€ 17,7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krijgen van een bewijs van opneming in de basisregistratie personen</text:p>
                  </table:table-cell>
                  <table:table-cell table:style-name="cell_frame_all" table:number-rows-spanned="1" table:number-columns-spanned="1">
                    <text:p text:style-name="table_al">€ 9,25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90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tot het verkrijgen van een opgave van erfgenamen aan een notaris</text:p>
                  </table:table-cell>
                  <table:table-cell table:style-name="cell_frame_all" table:number-rows-spanned="1" table:number-columns-spanned="1">
                    <text:p text:style-name="table_al">€ 78,45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Tot het verkrijgen van een bewijs van Nederlanderschap, niet bestemd tot reispapier</text:p>
                  </table:table-cell>
                  <table:table-cell table:style-name="cell_frame_all" table:number-rows-spanned="1" table:number-columns-spanned="1">
                    <text:p text:style-name="table_al">€ 10,15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meertalig modelformulier van een uittreksel BRP met gegevens over woon- en verblijfplaats of burgerlijke staat</text:p>
                  </table:table-cell>
                  <table:table-cell table:style-name="cell_frame_all" table:number-rows-spanned="1" table:number-columns-spanned="1">
                    <text:p text:style-name="table_al">€ 9,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7,7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anvraag:</text:p>
                  </table:table-cell>
                  <table:table-cell table:style-name="cell_frame_all" table:number-rows-spanned="1" table:number-columns-spanned="1">
                    <text:p text:style-name="table_al">€ 17,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doen van nasporingen in het kadaster bedraagt voor iedere daaraan bestede tien minuten:</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voor het in behandeling nemen van een aanvraag tot het verstrekken van inlichtingen, omtrent de kadastrale, dan wel de plaatselijke aanduiding, bedraagt voor iedere daaraan bestede tien minuten:</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voor het verlenen van inzage van de perceelskaarten bedraagt voor iedere daaraan bestede tien minuten:</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7.5.2, structuurplan, structuurvisie of stadsvernieuw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formaat A4 of kleiner, per pagina </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formaat A3, per pagina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2 formaat (0,25 m²) </text:p>
                  </table:table-cell>
                  <table:table-cell table:style-name="cell_frame_all" table:number-rows-spanned="1" table:number-columns-spanned="1">
                    <text:p text:style-name="table_al">€ 1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 formaat (0,50 m²) </text:p>
                  </table:table-cell>
                  <table:table-cell table:style-name="cell_frame_all" table:number-rows-spanned="1" table:number-columns-spanned="1">
                    <text:p text:style-name="table_al">€ 2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 formaat (1 m²)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verstrekken van een tekening via de plotter, per 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A2-formaat </text:p>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formaat </text:p>
                  </table:table-cell>
                  <table:table-cell table:style-name="cell_frame_all" table:number-rows-spanned="1" table:number-columns-spanned="1">
                    <text:p text:style-name="table_al">€ 28,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formaat </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 een afschri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an de gemeentelijke gebouwenregistratie </text:p>
                  </table:table-cell>
                  <table:table-cell table:style-name="cell_frame_all" table:number-rows-spanned="1" table:number-columns-spanned="1">
                    <text:p text:style-name="table_al">€ 30,35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uit de legger bedoeld in artikel 27 van de Wegenwet </text:p>
                  </table:table-cell>
                  <table:table-cell table:style-name="cell_frame_all" table:number-rows-spanned="1" table:number-columns-spanned="1">
                    <text:p text:style-name="table_al">€ 22,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an een document met een geldigheid van 5 jaar of m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Nationaal paspoort (voor persoon jonger dan 18 jaar), Tweede paspoort, vluchtelingen-, vreemdelingen- en faciliteitenpaspoort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Nederlandse identiteitskaart voor personen jonger dan 18 jaar of personen met een uitreisverbod op grond van artikel 2, lid 2 van de legesverordening</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raanvraag Pinbrief Nederlandse Identiteitskaart</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een document met een geldigheid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Nationaal paspoort, zakenpaspoort en faciliteitenpaspoort (voor persoon ouder dan 18 jaar)</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Nederlandse Identiteitskaart (voor persoon ouder dan 18 jaar)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raanvraag Pinbrief Nederlandse Identiteitskaart</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de aanvrager van een rijbewijs een reeds eerder afgegeven geldig rijbewijs vermist, wordt het in de rubriek 1.9.1 genoemde tarief verhoogd met: </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fgeven van een gezondheidsverklaring </text:p>
                  </table:table-cell>
                  <table:table-cell table:style-name="cell_frame_all" table:number-rows-spanned="1" table:number-columns-spanned="1">
                    <text:p text:style-name="table_al">Op basis van tarief CB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genoemd in onderdeel 1.9.1 wordt bij een spoed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64, 4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5,5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iedere volgende speelautomaat: </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een aanwezigheidsvergunning als bedoeld onder rubriek 1.10.1 korter dan voor een periode van twaalf maanden wordt aangevraagd, worden de tarieven onder rubrieken 1.10.1.1 en 1.10.1.2 naar evenredigheid berekend. Met dien verstande dat voor één maand 1/12, voor twee maanden 2/12 enz. van het tarief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aanvraag:</text:p>
                  </table:table-cell>
                  <table:table-cell table:style-name="cell_frame_all" table:number-rows-spanned="1" table:number-columns-spanned="1">
                    <text:p text:style-name="table_al">€ 53,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Stb. 1996, 182) of het Vrijstellingenbesluit Winkeltijdenwet (Stb. 1996, 183) </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het in gebruik nemen van een woning, als bedoeld in artikel 8, eerste lid van de Huisvestingswet 2014, voor zover deze wordt verstrekt door de gemeente voor woningen van eigenaren, die niet bij het convenant Woonruimteverdeling zijn aangesloten.</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13.1.1</text:p>
                  </table:table-cell>
                  <table:table-cell table:style-name="cell_frame_all" table:number-rows-spanned="1" table:number-columns-spanned="1">
                    <text:p text:style-name="table_al">€ 112,6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om een gehandicaptenparkeerkaart als bedoeld in artikel 49, eerste lid van het Besluit administratieve bepalingen inzake het wegverkeer bedraagt: </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96,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aanleggen, instellen of verplaatsen binnen de gemeente van een gehandicapten-parkeerplaats bedraagt:</text:p>
                  </table:table-cell>
                  <table:table-cell table:style-name="cell_frame_all" table:number-rows-spanned="1" table:number-columns-spanned="1">
                    <text:p text:style-name="table_al">€ 186,75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het aanbrengen van een nieuw onderbord met kentekenvermelding bedraagt:</text:p>
                  </table:table-cell>
                  <table:table-cell table:style-name="cell_frame_all" table:number-rows-spanned="1" table:number-columns-spanned="1">
                    <text:p text:style-name="table_al">€ 4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40,5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4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instemmen met) wijzigen of omzetten van een door de gemeente gegarandeerde hypothecaire geldlening </text:p>
                  </table:table-cell>
                  <table:table-cell table:style-name="cell_frame_all" table:number-rows-spanned="1" table:number-columns-spanned="1">
                    <text:p text:style-name="table_al">€ 201,0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verklaring van geen bezwaar voor het afsluiten van een tweede hypothecaire geldlening </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bericht als bedoeld in de artikelen 35 en 40 van de Wet Bescherming Persoonsgegev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ten hoogste 49 pagina’s </text:p>
                  </table:table-cell>
                  <table:table-cell table:style-name="cell_frame_all" table:number-rows-spanned="1" table:number-columns-spanned="1">
                    <text:p text:style-name="table_al">€ 1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50 tot 100 pagina’s </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meer dan 100 pagina’s </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bericht dat op een andere gegevensdrager wordt verstrekt dan papier bedraagt: </text:p>
                  </table:table-cell>
                  <table:table-cell table:style-name="cell_frame_all" table:number-rows-spanned="1" table:number-columns-spanned="1">
                    <text:p text:style-name="table_al">€ 59,40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het bericht, bestaande uit een afschrift van een, vanwege de aard van de vastlegging, moeilijk toegankelijke registratie, bedraagt </text:p>
                  </table:table-cell>
                  <table:table-cell table:style-name="cell_frame_all" table:number-rows-spanned="1" table:number-columns-spanned="1">
                    <text:p text:style-name="table_al">€ 62,0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voor hetzelfde bericht op grond van 1.15.2, 1.15.3 of 1.15.4 meerdere vergoedingen kunnen worden gevraagd, wordt slechts de hoogste vergoeding 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op basis van de diverse bepalingen van de Algemene Plaatselijke Verorden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afgeven van een vergunning tot het plaatsen van een of meerdere (muziek) tenten of de gemeentelijke muziektent, op de openbare weg, als bedoeld in artikel 2:10 van de APV, i.v.m. evenementen e.d. </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afgeven van een vergunning voor het houden van een barbecue e.d. op de openbare weg (art 2:25 van de APV) </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afgeven van een ontheffing van het algemene verbod om op enigerlei wijze geluidshinder te veroorzaken (art 4:6 van de APV)</text:p>
                  </table:table-cell>
                  <table:table-cell table:style-name="cell_frame_all" table:number-rows-spanned="1" table:number-columns-spanned="1">
                    <text:p text:style-name="table_al">€ 45,90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het afgeven van een vergunning voor het houden van een openbare inzameling van geld of goederen (art 5:13 van de APV)</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het afgeven van een vergunning tot het innemen van een standplaats (uitstalling op d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 </text:p>
                  </table:table-cell>
                  <table:table-cell table:style-name="cell_frame_all" table:number-rows-spanned="1" table:number-columns-spanned="1">
                    <text:p text:style-name="table_al">€ 1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162,4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voor het afgeven van een vergunning tot het innemen van een standplaats op de minimarkt, voor één jaar</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plaatsen en ophalen van de gemeentelijke muziektent door gemeentewerken. </text:p>
                  </table:table-cell>
                  <table:table-cell table:style-name="cell_frame_all" table:number-rows-spanned="1" table:number-columns-spanned="1">
                    <text:p text:style-name="table_al">€ 158,35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voor het behandelen van de aanvraag voor een vergunning tot het innemen van een ligplaats als bedoeld in de Verordening Ligplaatsen I</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voor het in behandeling nemen van een aanvraag tot het verkrijgen van een vergunning tot exploitatie van een kampeerplaats op grond van de Kampeerverordening, per toegelaten standplaats en of recreatiewoonverblijf, per jaar waarvoor de vergunning geldt: </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tot het verkrijgen van een vergunning tot exploitatie van een kampeerplaats bij een agrarisch bedrijf (kamperen bij de boer), op grond van de Kampeerverordening </text:p>
                  </table:table-cell>
                  <table:table-cell table:style-name="cell_frame_all" table:number-rows-spanned="1" table:number-columns-spanned="1">
                    <text:p text:style-name="table_al">€ 72,10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voor het in behandeling nemen van een aanvraag tot het verkrijgen van een ontheffing van het verbod tot het plaatsen of geplaatst houden van kampeermiddelen ten behoeve van recreatief nachtverblijf buiten een kampeerterrein als bedoeld in arikel 4:18 van de APV. </text:p>
                  </table:table-cell>
                  <table:table-cell table:style-name="cell_frame_all" table:number-rows-spanned="1" table:number-columns-spanned="1">
                    <text:p text:style-name="table_al">€ 72,10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werkzaamheden als bedoeld in artikel 5.4, lid 1 van de Telecommunicatiewet </text:p>
                  </table:table-cell>
                  <table:table-cell table:style-name="cell_frame_all" table:number-rows-spanned="1" table:number-columns-spanned="1">
                    <text:p text:style-name="table_al">€ 223,30 </text:p>
                  </table:table-cell>
                </table:table-row>
                <table:table-row table:style-name="row">
                  <table:table-cell table:style-name="cell_frame_all" table:number-rows-spanned="1" table:number-columns-spanned="1">
                    <text:p text:style-name="table_al">1.15.19.1</text:p>
                  </table:table-cell>
                  <table:table-cell table:style-name="cell_frame_all" table:number-rows-spanned="1" table:number-columns-spanned="1">
                    <text:p text:style-name="table_al">Voor een tracé van maximaal 100 meter wordt het tarief verhoogd met </text:p>
                  </table:table-cell>
                  <table:table-cell table:style-name="cell_frame_all" table:number-rows-spanned="1" table:number-columns-spanned="1">
                    <text:p text:style-name="table_al">€ 147,60 </text:p>
                  </table:table-cell>
                </table:table-row>
                <table:table-row table:style-name="row">
                  <table:table-cell table:style-name="cell_frame_all" table:number-rows-spanned="1" table:number-columns-spanned="1">
                    <text:p text:style-name="table_al">1.15.19.2</text:p>
                  </table:table-cell>
                  <table:table-cell table:style-name="cell_frame_all" table:number-rows-spanned="1" table:number-columns-spanned="1">
                    <text:p text:style-name="table_al">Voor een tracé van 100 meter tot 1.000 meter wordt het tarief verhoogd met </text:p>
                  </table:table-cell>
                  <table:table-cell table:style-name="cell_frame_all" table:number-rows-spanned="1" table:number-columns-spanned="1">
                    <text:p text:style-name="table_al">€ 369,00 </text:p>
                  </table:table-cell>
                </table:table-row>
                <table:table-row table:style-name="row">
                  <table:table-cell table:style-name="cell_frame_all" table:number-rows-spanned="1" table:number-columns-spanned="1">
                    <text:p text:style-name="table_al">1.15.19.3</text:p>
                  </table:table-cell>
                  <table:table-cell table:style-name="cell_frame_all" table:number-rows-spanned="1" table:number-columns-spanned="1">
                    <text:p text:style-name="table_al">Voor een tracé van 1.000 meter tot 2.500 meter wordt het tarief verhoogd met </text:p>
                  </table:table-cell>
                  <table:table-cell table:style-name="cell_frame_all" table:number-rows-spanned="1" table:number-columns-spanned="1">
                    <text:p text:style-name="table_al">€ 737,00 </text:p>
                  </table:table-cell>
                </table:table-row>
                <table:table-row table:style-name="row">
                  <table:table-cell table:style-name="cell_frame_all" table:number-rows-spanned="1" table:number-columns-spanned="1">
                    <text:p text:style-name="table_al">1.15.19.4</text:p>
                  </table:table-cell>
                  <table:table-cell table:style-name="cell_frame_all" table:number-rows-spanned="1" table:number-columns-spanned="1">
                    <text:p text:style-name="table_al">Voor een tracé van 2.500 meter tot 5.000 meter wordt het tarief verhoogd met </text:p>
                  </table:table-cell>
                  <table:table-cell table:style-name="cell_frame_all" table:number-rows-spanned="1" table:number-columns-spanned="1">
                    <text:p text:style-name="table_al">€ 1.10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racé van 5.000 meter of meer wordt het tarief verhoogd met </text:p>
                  </table:table-cell>
                  <table:table-cell table:style-name="cell_frame_all" table:number-rows-spanned="1" table:number-columns-spanned="1">
                    <text:p text:style-name="table_al">€ 1.727,50 </text:p>
                  </table:table-cell>
                </table:table-row>
                <table:table-row table:style-name="row">
                  <table:table-cell table:style-name="cell_frame_all" table:number-rows-spanned="1" table:number-columns-spanned="1">
                    <text:p text:style-name="table_al">1.15.20</text:p>
                  </table:table-cell>
                  <table:table-cell table:style-name="cell_frame_all" table:number-rows-spanned="1" table:number-columns-spanned="1">
                    <text:p text:style-name="table_al">Het in artikel 1.15.19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1,65 </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schei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vloeien uit aangegane verplichtingen voor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in behandeling nemen van een aanvraag om beoordeling van een conceptaanvraag om een omgevingsvergunning of een schriftelijke uitwerlking van een mondeling vooroverleg bedraagt:</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en hoofdstuk 5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ver de bouwkost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erhoogd met een bedrag van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n met een minimum van </text:p>
                  </table:table-cell>
                  <table:table-cell table:style-name="cell_frame_all" table:number-rows-spanned="1" table:number-columns-spanned="1">
                    <text:p text:style-name="table_al">€ 380,00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Achteraf ingediende 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ag om omgevingsvergunning als bedoeld in artikel 2.3.1 wordt ingediend na realisering van een met de aanvraag beoogd(e) activiteit en/of gebruik, wordt het tarief op de volgens deze tabel voor deze aanvraag gebruikelijke wijze berekend en verhoogd met een toeslag van 50% daarvan, met uitzondering van het bedrag bedoeld in artikel 2.3.2.2, en met uitzondering van het bedrag bedoeld in artikel 2.7.1 voor het in behandeling nemen van een aanvraag tot revisie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e bij 2.3.3.1 bedoelde toeslag kent een maximum van:</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86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afwijking van h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 3 c.q. een projectuitvoeringsbesluit zoals bedoeld in de Crisis- en herstelwet, bedraagt het tarief: </text:p>
                  </table:table-cell>
                  <table:table-cell table:style-name="cell_frame_all" table:number-rows-spanned="1" table:number-columns-spanned="1">
                    <text:p text:style-name="table_al">€ 2.168,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gemeente de “goede ruimtelijke onderbouwing” voor het besluit, zoals bedoeld in artikel 2.12, eerste lid, aanhef en onder a sub 3 van de Wabo, geheel of gedeeltelijk moet leveren, wordt het bij 2.3.5.1.1 genoemde tarief verhoogd met:</text:p>
                  </table:table-cell>
                  <table:table-cell table:style-name="cell_frame_all" table:number-rows-spanned="1" table:number-columns-spanned="1">
                    <text:p text:style-name="table_al">€ 5.387,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1 van de Wabo (binnenplanse afwijking), sub 2 van de Wabo (buitenplanse kruimelafwijking), onder b van de Wabo (exploitatieplan), onder c van de Wabo (afwijking provinciale/nationale regelgeving), onder d van de Wabo (afwijking van voorbereidingsbesluit), tweede lid van de Wabo (tijdelijke afwijking) bedraagt het tarief:</text:p>
                  </table:table-cell>
                  <table:table-cell table:style-name="cell_frame_all" table:number-rows-spanned="1" table:number-columns-spanned="1">
                    <text:p text:style-name="table_al">€ 86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95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ing tot een beschermd monument als bedoeld in artikel 2.2, eerste lid, onder b, van de Wabo met betrekking tot een krachtens provinciale verordening of de Erfgoedverordening 2010 Zoeterwoude aangewezen monument, waarvoor op grond van die provinciale verordening of de Erfgoedverordening 2010 Zoeterwoude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8,1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136,25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 2010 Zoeterwoude aangewezen stads- of dorpsgezicht, bedoeld in artikel 2.2, eerste lid, onder c, van de Wabo, waarvoor op grond van die provinciale verordening of die gemeentelijke verordening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8,10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voor de behandeling van een vergunning of ontheffing als bedoeld in artikel 2.3.7.2 een uitgebreide voorbereidingsprocedure zoals bedoeld in artikel 3.10, lid 1, onder d, van de Wabo en/of afdeling 3.4 van de Awb van toepassing is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27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d het tarief:</text:p>
                  </table:table-cell>
                  <table:table-cell table:style-name="cell_frame_all" table:number-rows-spanned="1" table:number-columns-spanned="1">
                    <text:p text:style-name="table_al">€ 7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A</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bepaling in een provinciale bomenverordening of de Bomenverordening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70,85 </text:p>
                  </table:table-cell>
                </table:table-row>
                <table:table-row table:style-name="row">
                  <table:table-cell table:style-name="cell_frame_all" table:number-rows-spanned="1" table:number-columns-spanned="1">
                    <text:p text:style-name="table_al">2.3.11A.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06,40 </text:p>
                  </table:table-cell>
                </table:table-row>
                <table:table-row table:style-name="row">
                  <table:table-cell table:style-name="cell_frame_all" table:number-rows-spanned="1" table:number-columns-spanned="1">
                    <text:p text:style-name="table_al">2.3.11A.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12,64 </text:p>
                  </table:table-cell>
                </table:table-row>
                <table:table-row table:style-name="row">
                  <table:table-cell table:style-name="cell_frame_all" table:number-rows-spanned="1" table:number-columns-spanned="1">
                    <text:p text:style-name="table_al">2.3.11A.5</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28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B</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B.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bepaling van een provinciale reclameverordening of de Algemene plaatselijke verordening en indien niet tevens sprake is van een activiteit als bedoeld in onderdeel 2.3.2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2.3.11B.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2.3.11B.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een bepaling in een provinciale wegenverordening of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94,40 </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94,40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Natura 2000-activiteiten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0,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1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864,0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text:p>
                  </table:table-cell>
                  <table:table-cell table:style-name="cell_frame_all" table:number-rows-spanned="1" table:number-columns-spanned="1">
                    <text:p text:style-name="table_al">€ 864,00 </text:p>
                  </table:table-cell>
                </table:table-row>
                <table:table-row table:style-name="row">
                  <table:table-cell table:style-name="cell_frame_all" table:number-rows-spanned="1" table:number-columns-spanned="1">
                    <text:p text:style-name="table_al">2.3.14.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4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35,00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over de aanvraag om een omgevingsvergunning een instantie of een deskundige advies moet uitbrengen, gebaseerd op een wettelijke bepaling dan wel voortvloeiend uit gemeentelijk beleid, bedraagt het tarief de som van de verschuldigde leges voor de verschillende aspecten waarover advies moet worden uitgebracht, volgens de bedragen zoals genoemd in artikel 2.3.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ver in ieder geval de navolgende aspecten kan advies moeten worden uitgebracht, zoals bedoeld in artikel 2.3.15.1: a) archeologie; b) natuur 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elk ander aspect waarover een instantie of een deskundige advies moet uit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Het tarief voor elk afzonderlijk aspect waarover advies moet worden uitgebracht op basis van de artikelen 2.3.16.1 en 2.3.16.2 bedraagt per aspect</text:p>
                  </table:table-cell>
                  <table:table-cell table:style-name="cell_frame_all" table:number-rows-spanned="1" table:number-columns-spanned="1">
                    <text:p text:style-name="table_al">€ 323,00 </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Als uit het uitgebrachte advies blijkt dat vervolgadvies moet worden uitgebracht, bedraagt het tarief daarvoor: </text:p>
                  </table:table-cell>
                  <table:table-cell table:style-name="cell_frame_all" table:number-rows-spanned="1" table:number-columns-spanned="1">
                    <text:p text:style-name="table_al">€ 323,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beraagt het tarief: </text:p>
                  </table:table-cell>
                  <table:table-cell table:style-name="cell_frame_all" table:number-rows-spanned="1" table:number-columns-spanned="1">
                    <text:p text:style-name="table_al">€ 218,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Wel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Ingeval een welstandsadvies aan de orde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edraagt het legestarief daarvoor:</text:p>
                  </table:table-cell>
                  <table:table-cell table:style-name="cell_frame_all" table:number-rows-spanned="1" table:number-columns-spanned="1">
                    <text:p text:style-name="table_al">0,50 ‰ van de bouw-kosten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2.815,00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Onverminderd het beplaalde in de subonderdelen 2.4.1.1 t/m 2.4.1.2 bedraagt het tarief, indien zich tijdens de beoording van de in die subondelen bedoelde aanvraag wijzigingen voordoen in het bouwplan en daarvoor een nieuwe welstandstoets noodzakelijk is: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2, 2.3.4, 2.3.7 en 2.3.8, intrekt terwijl deze reeds in behandeling is genomen door de gemeente, wordt een deel van de leges teruggegeven.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1 maand na het in behandeling nemen ervan, doch voor het beschikken op de aanvraag,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één maand of later, en binnen zes maanden, na het in behandeling nemen ervan,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melding aanvang bouwactiviteiten en gereed melding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minimaal 1 week vóór het aanvangen van de bouw- of verbouw, waarvoor een omgevingsvergunning is verleend, schriftelijk een melding is ontvangen, wanneer met de bouw- of verbouwwerkzaamheden wordt aangevangen, wordt, op grond van onderdeel 2.3.2.3 geheven leges, teruggaaf verleend voor een bedrag va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binnen een termijn van 30 dagen na het gereedkomen van de bouw- of verbouw waarvoor een omgevingsvergunning is verleend, schriftelijk een melding is ontvangen, dat de bouw- of verbouwwerkzaamheden zijn gereedgekomen, wordt op grond van onderdeel 2.3.2.3 geheven leges, teruggaaf verleend voor een bedrag va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intrekking verleende omgevingsvergunning voor bouw-, aanleg- of sloop-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voor een project dat geheel of gedeeltelijk bestaat uit bouw-, aanleg- of sloop- activiteiten als bedoeld in de onderdelen 2.3.2, 2.3.4,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4, 2.3.7 of 2.3.8 weigert, wordt een deel van de leges terugegeven.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bij buitenbehandeling stelling van een aanvraag om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om een omgevingsvergunning buiten behandeling wordt gesteld, wordt een deel van de berekende leges teruggeven. De terugaaf bedraagt van de bereken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udens het bedrag bedoeld in artikel 2.5.2 wordt een bedrag niet teruggeven indien het lager is dan:</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2, waarop de eerstgenoemde aanvraag betrekking heeft, worden de voor de beoordeling van de conceptaanvraag geheven leges in mindering gebracht op de leges voor het in behandeling nemen van de aanvraag om de omgevingsvergunning als bedoeld in de artikelen 2.3.1. en verder, mits de definitieve aanvraag overeenkomt met de beoordeelde conceptaanvraag en binnen 26 weken na de schriftelijke beoordeling van de conceptaanvraag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Revisie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revisie van een omgevingsvergunning: </text:p>
                  </table:table-cell>
                  <table:table-cell table:style-name="cell_frame_all" table:number-rows-spanned="1" table:number-columns-spanned="1">
                    <text:p text:style-name="table_al">€ 282,3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artikel 2.7.1 is sprake van een ‘revisie’ als al een omgevingsvergunning voor een project verleend is, en in het kader van de activiteit bouwen (artikel 2.1, eerste lid, aanhef en onder a van de Wabo) een of meer wijziging(en) plaats vindt of vinden vóór het gereedmelden van de werkzaamheden, waarbij door de wijzig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en verandering van de bebouwde oppervlakte ont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geen verandering van het bouwvolume ontstaat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geen toename van het vloeroppervlak onts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2.168,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gemeente de toelichting geheel of gedeeltelijk moet leveren, waarvan een bestemmingsplan op grond van artikel 3.1.6 van het Besluit ruimtelijke ordening vergezeld moet gaan, wordt het bij 2.8.1.1 genoemde tarief verhoogd met:</text:p>
                  </table:table-cell>
                  <table:table-cell table:style-name="cell_frame_all" table:number-rows-spanned="1" table:number-columns-spanned="1">
                    <text:p text:style-name="table_al">€ 5.387,6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2.168,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Indien de gemeente de toelichting geheel of gedeeltelijk moet leveren, waarvan een wijziging van het bestemmingsplan op grond van de artikelen 1.1.1, derde lid, en 3.1.6 van het Besluit ruimtelijke ordening vergezeld moet gaan, wordt het bij 2.8.2.1.genoemde tarief verhoogd met:</text:p>
                  </table:table-cell>
                  <table:table-cell table:style-name="cell_frame_all" table:number-rows-spanned="1" table:number-columns-spanned="1">
                    <text:p text:style-name="table_al">€ 5.387,6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artikelen 2.3.16.1, 2.3.16.2 en 2.3.16.3 zijn ook van toepassing als een instantie of een deskundige advies moet uitbrengen over een aanvraag tot het vaststellen van een bestemmingsplan en een aanvraag tot het wijzigen van een bestemmingsplan, zoals bedoeld in de artikelen 2.8.1 .1 en 2.8.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of niet eerder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het in behandeling nemen van een verzoek voor het verstrekken van een gedoogbeschikking voor bouw- en /of ruimtelijke ordenings- en/of brandveiligheidsaspecten bedraagt (de som van) één of meer van de hierna genoemde deel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aanvraag om een gedoogbeschikking (mede) betrekking heeft op een bouwactiviteit als bedoeld in artikel 2.1, eerste lid, onder a, van de Wabo, wordt het tarief berekend op de manier waarop het tarief voor een omgevingsvergunning voor een bouwactiviteit berekend wordt, volgens de artikelen 2.3.2.1 en 2.3.2.2 van deze Tarieventabel. Het aldus berekende tarief wordt vermenigvuldigd met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als de aanvraag om een gedoogbeschikking (mede) betrekking heeft op een activiteit als bedoeld in artikel 2.1, eerste lid, onder c, van de Wabo, is het tarief gelijk aan het in artikel 2.3.5.2 van deze Tarieventabel vermelde tarief voor onder andere binnenplanse afwijkingen en buitenplanse kruimelafwijkingen. Het aldus berekende tarief wordt vermenigvuldigd met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als de aanvraag om een gedoogbeschikking (mede) betrekking heeft op een activiteit als bedoeld in artikel 2.1, eerste lid, onder d van de Wabo, wordt het tarief berekend op de manier waarop het tarief voor een omgevingsvergunning voor het in gebruik nemen of gebruiken van een bouwwerk in relatie tot de brandveiligheid wordt berekend, volgens artikel 2.3.6.1 van deze Tarieventabel. Het aldus berekende tarief wordt vermenigvuldigd met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van de hierboven vermelde leges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aanvraag tot het nemen van een andere, in deze titel niet genoemde beschikking:</text:p>
                  </table:table-cell>
                  <table:table-cell table:style-name="cell_frame_all" table:number-rows-spanned="1" table:number-columns-spanned="1">
                    <text:p text:style-name="table_al">€ 197,4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Met uitzondering van de leges zoals bedoeld in de subonderdelen 2.3.2.1 t/m 2.3.2.3 en 2.4.1.1 t/m 2.4.1.4, wordt geen leges geheven voor het in behandeling nemen van aanvragen of de verlening van diensten waarvan het verhaal van de kosten als bedoeld in afdeling 6.4 van de Wet ruimtelijke ordening (grondexploitaties) anderszins is verzekerd (art 6.12.2a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Artikel 2.3.16 is van overeenkomstige toepassing op verzoeken en aanvragen volgens artikel 2.10.1 en 2.10.2.</text:p>
                  </table:table-cell>
                  <table:table-cell table:style-name="cell_frame_all" table:number-rows-spanned="1" table:number-columns-spanned="1"/>
                </table:table-row>
              </table:table>
              <text:p text:style-name="table_bottom"/>
            </text:section>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557,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56,9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in verband met een aanvraag als bedoeld onder 3.1.1 of 3.1.2 kennisgeving(en) in een of meer dag-, week-, of nieuwsbladen moet worden gedaan, wordt het in die rubrieken vermelde bedrag vermeerderd met per kennisgeving</text:p>
                  </table:table-cell>
                  <table:table-cell table:style-name="cell_frame_all" table:number-rows-spanned="1" table:number-columns-spanned="1">
                    <text:p text:style-name="table_al">€ 45,6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9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2.940,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ls bedoeld in artikel 3:4 van de Algemene plaatselijke verordening voor een seksinrichting of een voor een escortbedrijf :</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in verband met de behandeling van een aanvraag als bedoeld onder 3.3.1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Brandbeveiliging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80,0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Overgangsrecht</text:p>
            <text:p text:style-name="al">De tarieventabel leges 2020 van 12 december 2019, behorende bij de Legesverordening 2017, vervalt met ingang van 1 januari 2021,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 III </text:span> Inwerkingtreding</text:p>
            <text:p text:style-name="al">Deze verordening treedt in werking met ingang van 1 januari 2021.</text:p>
          </text:section>
          <text:section text:name="artikel_id1-3-2-2-4" text:style-name="artikel">
            <text:p text:style-name="artikel_kop_titel"><text:span text:style-name="artikel_kop_label">Artikel</text:span> <text:span text:style-name="artikel_kop_nr"> IV </text:span> Citeertitel</text:p>
            <text:p text:style-name="al">Deze verordening wordt aangehaald als: Tarieventabel leges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ondertekening_naam">
            <text:span text:style-name="voornaam">
              
            </text:span>
            <text:span text:style-name="achternaam"/>
          </text:span></text:p>
            <text:p><text:span text:style-name="functie">G. J. Buijs </text:span></text:p>
          </text:section>
          <text:section text:name="ondertekening_id1-3-2-3-3">
            <text:p><text:span text:style-name="functie">Griffier, </text:span></text:p>
          </text:section>
          <text:section text:name="ondertekening_id1-3-2-3-4">
            <text:p><text:span text:style-name="functie"/></text:p>
          </text:section>
          <text:section text:name="ondertekening_id1-3-2-3-5">
            <text:p><text:span text:style-name="functie">Voorzitter.</text:span></text:p>
          </text:section>
          <text:section text:name="ondertekening_id1-3-2-3-6">
            <text:p><text:span text:style-name="functie">F.Q.A. van Trigt</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485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Tarieventabel leges 2021, behorende bij de Legesverordening 2017</meta:user-defined>
    <dc:language>nl</dc:language>
    <meta:user-defined meta:name="OVERHEID.Gemeente/DC.spatial">Zoeterwoude</meta:user-defined>
    <meta:user-defined meta:name="DC.title">Verordening van de gemeenteraad van de gemeente Zoeterwoude houdende regels omtrent tarieven gemeentelijke leges (Tarieventabel leges 2021)</meta:user-defined>
    <meta:user-defined meta:name="DCTERMS.W3CDTF/DCTERMS.available">2020-12-28</meta:user-defined>
    <meta:user-defined meta:name="DCTERMS.W3CDTF/OVERHEIDop.jaargang">2020</meta:user-defined>
    <meta:user-defined meta:name="OVERHEIDop.publicationIssue">348580</meta:user-defined>
    <meta:user-defined meta:name="OVERHEIDop.betreftRegeling">CVDR651797_1</meta:user-defined>
    <meta:user-defined meta:name="xs:date/OVERHEIDop.startdatum">2021-01-01</meta:user-defined>
    <meta:user-defined meta:name="OVERHEIDop.GmbID/DC.identifier">gmb-2020-348580</meta:user-defined>
    <meta:user-defined meta:name="OVERHEIDop.versieInformatie"/>
  </office:meta>
</office:document-meta>
</file>