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safaritent - Manjepetswei 12, 9216XC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njepetswei 12, 9216XC Oudega, het plaatsen van een safaritent, ontvangen: 2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57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7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7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njepetswei 12, 9216XC Oudega, het plaatsen van een safaritent, ontvangen: 22 december 2020</meta:user-defined>
    <dc:language>nl</dc:language>
    <meta:user-defined meta:name="OVERHEID.EPSG28992/DC.spatial">193337.75 571556.03</meta:user-defined>
    <meta:user-defined meta:name="DC.title">Gemeente Smallingerland - aanvraag omgevingsvergunning - het plaatsen van een safaritent - Manjepetswei 12, 9216XC Oudega</meta:user-defined>
    <meta:user-defined meta:name="OVERHEID.PostcodeHuisnummer/OVERHEIDop.postcodeHuisnummer">9216XC 12</meta:user-defined>
    <meta:user-defined meta:name="OVERHEIDop.straatnaam">Manjepetswei</meta:user-defined>
    <meta:user-defined meta:name="OVERHEIDop.woonplaats">Oudega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78</meta:user-defined>
    <meta:user-defined meta:name="OVERHEIDop.GmbID/DC.identifier">gmb-2020-348578</meta:user-defined>
    <meta:user-defined meta:name="OVERHEIDop.versieInformatie"/>
  </office:meta>
</office:document-meta>
</file>