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verhardt van der Marck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V-2020-5844 voor een omgevingsvergunning : het legaliseren van een opbouw op een bestaande schuur, op locatie Everhardt van der Marckstraat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56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61 472197</meta:user-defined>
    <meta:user-defined meta:name="DC.title">Kennisgeving besluit op aanvraag omgevingsvergunning  Everhardt van der Marckstraat 48</meta:user-defined>
    <meta:user-defined meta:name="OVERHEID.PostcodeHuisnummer/OVERHEIDop.postcodeHuisnummer">7521VP 48</meta:user-defined>
    <meta:user-defined meta:name="OVERHEIDop.straatnaam">Everhardt van der Marck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565</meta:user-defined>
    <meta:user-defined meta:name="OVERHEIDop.GmbID/DC.identifier">gmb-2020-348565</meta:user-defined>
    <meta:user-defined meta:name="OVERHEIDop.versieInformatie"/>
  </office:meta>
</office:document-meta>
</file>