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style:style style:family="table-column" style:parent-style-name="colspec" style:name="id1-3-2-2-15-5-1-1">
      <style:table-column-properties style:rel-column-width="48*"/>
    </style:style>
    <style:style style:family="table-column" style:parent-style-name="colspec" style:name="id1-3-2-2-15-5-1-2">
      <style:table-column-properties style:rel-column-width="46*"/>
    </style:style>
  </office:automatic-styles>
  <office:body>
    <office:text>
      <text:p text:style-name="new_page_staatscourant"/>
      <text:p text:style-name="single-kop-titel">Verordening op de heffing en invordering van watertoeristenbelasting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watertoeristenbelasting Schouwen-Duiveland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a. vaartuig: een vaartuig dat is bestemd of wordt gebezigd voor vakantie of andere recreatieve doeleinden;</text:p>
            <text:p text:style-name="al"> b. lengte: de lengte over alles;</text:p>
            <text:p text:style-name="al"> c. vaste ligplaats: een ligplaats die naar plaatselijk gebruik is bestemd voor het regelmatig afmeren of ter </text:p>
            <text:p text:style-name="al"> anker leggen van eenzelfde vaartuig gedurende een periode van ten minste een maand;</text:p>
            <text:p text:style-name="al"> d. etmaal: een aaneengesloten tijdvak van 24 uren, aanvangend om 21.00 uur;</text:p>
            <text:p text:style-name="al"> e. maand: een aaneengesloten tijdvak van 30 etmalen;</text:p>
            <text:p text:style-name="al"> f. schipper: de gezagvoerder van een vaartuig of degene die deze vervangt;</text:p>
            <text:p text:style-name="al"> g. passanten: diegenen die verblijf houden in de gemeente, met of op een vaartuig, zonder het hebben </text:p>
            <text:p text:style-name="al"> van een vaste ligplaats;</text:p>
            <text:p text:style-name="al">.<text:span text:style-name="nadrukvet"/></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1. Belastingplichtig is degene die tegen vergoeding gelegenheid biedt tot verblijf als bedoeld in artikel 2</text:p>
            <text:p text:style-name="al"> aan hem ter beschikking staande ligplaatsen dan wel op of met hem ter beschikking staande </text:p>
            <text:p text:style-name="al"> vaartuigen.</text:p>
            <text:p text:style-name="al">2. De belastingplichtige is bevoegd de belasting als zodanig te verhalen op degene ter zake van wiens </text:p>
            <text:p text:style-name="al"> verblijf de belasting verschuldigd wordt.</text:p>
            <text:p text:style-name="al"> 3. Indien met toepassing van het eerste lid geen belastingplichtige is aan te wijzen, is belastingplichtig</text:p>
            <text:p text:style-name="al"> de schipper, de eigenaar of de gebruiker van een vaartuig als in artikel 2 bedoeld dan wel een andere </text:p>
            <text:p text:style-name="al">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1. door degenen die verblijf houden aan boord van:</text:p>
            <text:p text:style-name="al"> a. een vaartuig dat is ingericht en wordt gebruikt tot verpleging of verzorging van zieken, van gebrekkigen,</text:p>
            <text:p text:style-name="al"> van hulpbehoevenden of van bejaarden;</text:p>
            <text:p text:style-name="al"> b. kano’s, roei- en volgboten;</text:p>
            <text:p text:style-name="al"> c. motor en zeilboten met een lengte van ten hoogste 4 meter;</text:p>
            <text:p text:style-name="al"> d. een vaartuig dat zich op last of bevel van de overheid in het gemeentelijke watergebied bevindt;</text:p>
            <text:p text:style-name="al"> e. een vaartuig dat in eigendom toebehoort aan de leden van het Koninklijk Huis;</text:p>
            <text:p text:style-name="al"> f. een vaartuig in directe dienst van het Rijk, de provincie Zeeland of de gemeente Schouwen – </text:p>
            <text:p text:style-name="al"> Duiveland;</text:p>
            <text:p text:style-name="al"> g. een vaartuig van de Koninklijke Marine of oorlogsvaartuigen van vreemde naties;</text:p>
            <text:p text:style-name="al"> h. een vaartuig dat in eigendom toebehoord aan de Koninklijke Nederlandse Reddingsmaatschappij;</text:p>
            <text:p text:style-name="al"> i. een vaartuig in gebruik voor onderhoud aan de waterwegen, welk onderhoud in opdracht van het Rijk,</text:p>
            <text:p text:style-name="al"> de provincie Zeeland of de gemeente Schouwen - Duiveland wordt uitgevoerd;</text:p>
            <text:p text:style-name="al"> j. een vaartuig dat door één der in de gemeente Schouwen – Duiveland gevestigde scheepswerven</text:p>
            <text:p text:style-name="al"> wordt gebouwd of door of vanwege deze werven wordt hersteld.</text:p>
            <text:p text:style-name="al"> 2. van een vreemdeling als bedoeld in artikel 29, eerste lid, van de Vreemdelingenwet 2000, die </text:p>
            <text:p text:style-name="al"> rechtmatig in Nederland verblijft in de zin van artikel 8, letters c, d, f, g, h, van voornoemde wet, en voor </text:p>
            <text:p text:style-name="al"> zover deze persoon verblijf houdt in een gelegenheid als bedoeld in artikel 2 van de Verordening, onder </text:p>
            <text:p text:style-name="al"> verantwoordelijkheid van het Centraal Orgaan opvang Asielzoekers.</text:p>
            <text:p text:style-name="al"> 3. waarvoor de gemeente belasting heft ingevolge de verordening op de heffing en invordering </text:p>
            <text:p text:style-name="al"> van toeristenbelasting.</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tijdvak.</text:p>
              </text:list-item>
            </text:list>
            <text:p text:style-name="al"> Het aantal verblijven wordt gesteld op de som van het aantal etmalen dat in artikel 2 bedoelde persoon verblijf heeft gehouden. Voor de toepassing van dit artikel wordt een gedeelte van een etmaal voor een vol etmaal gerekend.</text:p>
            <text:list text:style-name="id1-3-2-2-6-4">
              <text:list-item text:style-override="id1-3-2-2-6-4-1">
                <text:number>2.</text:number>
                <text:p text:style-name="al">In afwijking van het eerste lid, wordt met toepassing van artikel 6 lid 2 het aantal etmalen op een vaste ligplaats geheven naar een vast bedrag per belastingjaar.</text:p>
              </text:list-item>
              <text:list-item text:style-override="id1-3-2-2-6-4-2">
                <text:number>3.</text:number>
                <text:p text:style-name="al">In afwijking van het bepaalde in lid 2, wordt op een door de belastingplichtige bij de aangifte gedane aanvraag de maatstaf van heffing vastgesteld op het werkelijke aantal etmalen dat verblijf is gehouden, indien blijkt dat dit aantal lager is dan het op de voet van artikel 6 lid 2 vastgestelde vaste bedrag. </text:p>
              </text:list-item>
            </text:list>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etmaal op passantenplaatsen € 1,46</text:p>
              </text:list-item>
              <text:list-item text:style-override="id1-3-2-2-7-2-2">
                <text:number>2.</text:number>
                <text:p text:style-name="al">In afwijking van het eerste lid bedraagt het tarief voor vaartuigen met een vaste ligplaats, indien een belastingplichtige als bedoeld in artikel 3, eerste lid, is aangewezen:</text:p>
              </text:list-item>
            </text:list>
            <text:p text:style-name="al">bij een vaartuig met een lengte van meer dan 4, doch ten hoogste 7 meter € 52,03</text:p>
            <text:p text:style-name="al">bij een vaartuig met een lengte van meer dan 7, doch ten hoogste 9 meter € 75,29</text:p>
            <text:p text:style-name="al">bij een vaartuig met een lengte van meer dan 9, doch ten hoogste 12 meter € 70,99</text:p>
            <text:p text:style-name="al">bij een vaartuig met een lengte van meer dan 12 meter € 108,58</text:p>
            <text:list text:style-name="id1-3-2-2-7-7">
              <text:list-item text:style-override="id1-3-2-2-7-7-1">
                <text:number/>
                <text:p text:style-name="al"/>
              </text:list-item>
            </text:list>
            <text:p text:style-name="al"/>
          </text:section>
          <text:section text:name="artikel_id1-3-2-2-8" text:style-name="artikel">
            <text:p text:style-name="artikel_kop_titel"><text:span text:style-name="artikel_kop_label">Artikel</text:span> <text:span text:style-name="artikel_kop_nr">9.</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10.</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11.</text:span> Termijnen van betaling</text:p>
            <text:p text:style-name="al"> 1. 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p text:style-name="al"> 2. In afwijking van het eerste lid geldt dat, zolang de verschuldigde bedragen door middel van </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verstande</text:p>
            <text:p text:style-name="al"> dat het aantal termijnen tenminste vijf en ten hoogste tien bedraagt. De eerste termijn vervalt één</text:p>
            <text:p text:style-name="al"> maand na de dagtekening van het aanslagbiljet elk van de volgende termijnen telkens een maand later.</text:p>
            <text:p text:style-name="al"> 3. De Algemene termijnenwet is niet van toepassing op de hiervoor gestelde termijnen.</text:p>
          </text:section>
          <text:section text:name="artikel_id1-3-2-2-11" text:style-name="artikel">
            <text:p text:style-name="artikel_kop_titel"><text:span text:style-name="artikel_kop_label">Artikel 12. Kwijtschelding</text:span> </text:p>
            <text:p text:style-name="al">
            <text:span text:style-name="nadrukvet"/>Bij de invordering van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4.</text:span> Overgangsbepaling </text:p>
            <text:p text:style-name="al">De “Verordening watertoeristenbelasting Schouwen-Duiveland 2020” van 19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5" text:style-name="artikel">
            <text:p text:style-name="artikel_kop_titel"><text:span text:style-name="artikel_kop_label">Artikel</text:span> <text:span text:style-name="artikel_kop_nr">16.</text:span> Citeertitel </text:p>
            <text:p text:style-name="al">De verordening wordt aangehaald als “Verordening watertoeristenbelasting Schouwen-Duiveland 2021”.</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56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6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6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op de heffing en invordering van watertoeristenbelasting Schouwen-Duiveland 2021</meta:user-defined>
    <dc:language>nl</dc:language>
    <meta:user-defined meta:name="OVERHEID.EPSG28992/DC.spatial">53066.336 408266.239</meta:user-defined>
    <meta:user-defined meta:name="DC.title">Verordening op de heffing en invordering van watertoeristenbelasting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8</meta:user-defined>
    <meta:user-defined meta:name="DCTERMS.W3CDTF/OVERHEIDop.jaargang">2020</meta:user-defined>
    <meta:user-defined meta:name="OVERHEIDop.publicationIssue">348564</meta:user-defined>
    <meta:user-defined meta:name="OVERHEIDop.betreftRegeling">CVDR651795_1</meta:user-defined>
    <meta:user-defined meta:name="xs:date/OVERHEIDop.startdatum">2021-01-01</meta:user-defined>
    <meta:user-defined meta:name="OVERHEIDop.GmbID/DC.identifier">gmb-2020-348564</meta:user-defined>
    <meta:user-defined meta:name="OVERHEIDop.versieInformatie"/>
  </office:meta>
</office:document-meta>
</file>