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office:automatic-styles>
  <office:body>
    <office:text>
      <text:p text:style-name="new_page_staatscourant"/>
      <text:p text:style-name="single-kop-titel">WIJZIGINGSBESLUIT Subsidieregeling Creatieve Maakindustrie 2019 tot en met 2022 </text:p>
      <text:section text:name="regeling_id1-3-2" text:style-name="regeling">
        <text:section text:name="aanhef_id1-3-2-1" text:style-name="aanhef">
          <text:section text:name="preambule_id1-3-2-1-1" text:style-name="preambule">
            <text:p text:style-name="al">Het College van B&amp;W van de gemeente Maastricht;</text:p>
            <text:p text:style-name="al"/>
            <text:p text:style-name="al">Besluit, vast te stellen het besluit tot wijziging van het subsidieplafond en regels over de afhandeling van aanvra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1 ‘Subsidieplafond’ van de subsidieregeling Creatieve Maakindustrie Maastricht 2019 t/m 2022 wordt als volgt gewijzigd:</text:span>
          </text:p>
            <text:p text:style-name="al"/>
            <text:p text:style-name="al">
            <text:span text:style-name="nadrukvet">De volgende bepalingen worden verwijderd:</text:span>
          </text:p>
            <text:p text:style-name="al"/>
            <text:list text:style-name="id1-3-2-2-1-6">
              <text:list-item text:style-override="id1-3-2-2-1-6-1">
                <text:number>3.</text:number>
                <text:p text:style-name="al">Voor wat betreft de periode 2020, 2021 en 2022 bedraagt het subsidieplafond in totaal: </text:p>
                <text:p text:style-name="al">€ 375.000,00. Dit bedrag wordt verdeeld over 6 perioden. </text:p>
              </text:list-item>
              <text:list-item text:style-override="id1-3-2-2-1-6-2">
                <text:number>6.</text:number>
                <text:p text:style-name="al">Voor wat betreft de periode 1 januari 2021 tot 1 juli 2021 bedraagt het subsidieplafond € 60.000,00. </text:p>
              </text:list-item>
              <text:list-item text:style-override="id1-3-2-2-1-6-3">
                <text:number>7.</text:number>
                <text:p text:style-name="al">Voor wat betreft de periode 1 juli 2021 t/m 31 december 2021 bedraagt het subsidieplafond € 65.000,00 </text:p>
              </text:list-item>
              <text:list-item text:style-override="id1-3-2-2-1-6-4">
                <text:number>8.</text:number>
                <text:p text:style-name="al">Voor wat betreft de periode 1 januari 2022 tot 1 juli 2022 bedraagt het subsidieplafond € 60.000,00. </text:p>
              </text:list-item>
              <text:list-item text:style-override="id1-3-2-2-1-6-5">
                <text:number>9.</text:number>
                <text:p text:style-name="al">Voor wat betreft de periode 1 juli 2022 t/m 31 december 2022 bedraagt het subsidieplafond € 65.000,00 </text:p>
              </text:list-item>
              <text:list-item text:style-override="id1-3-2-2-1-6-6">
                <text:number>12.</text:number>
                <text:p text:style-name="al">Aanvragen voor het eerste half jaar van 2021 moeten uiterlijk voor 1 oktober 2020 worden ingediend. </text:p>
              </text:list-item>
              <text:list-item text:style-override="id1-3-2-2-1-6-7">
                <text:number>13.</text:number>
                <text:p text:style-name="al">Aanvragen voor het tweede half jaar van 2021 moeten uiterlijk voor 1 maart 2021 worden ingediend. </text:p>
              </text:list-item>
              <text:list-item text:style-override="id1-3-2-2-1-6-8">
                <text:number>14.</text:number>
                <text:p text:style-name="al">Aanvragen voor het eerste half jaar van 2022 moeten uiterlijk voor 1 oktober 2021 worden ingediend. </text:p>
              </text:list-item>
              <text:list-item text:style-override="id1-3-2-2-1-6-9">
                <text:number>15.</text:number>
                <text:p text:style-name="al">Aanvragen voor het tweede half jaar van 2022 moeten uiterlijk voor 1 maart 2022 worden ingediend </text:p>
              </text:list-item>
            </text:list>
            <text:p text:style-name="al">
            <text:span text:style-name="nadrukvet">De volgende bepalingen volgen daarvan in de plaats:</text:span>
          </text:p>
            <text:list text:style-name="id1-3-2-2-1-8">
              <text:list-item text:style-override="id1-3-2-2-1-8-1">
                <text:number>•</text:number>
                <text:p text:style-name="al">Het subsidieplafond voor het jaar 2021 bedraagt in totaal €125.000,00. Er gelden geen specifieke data waarvoor de aanvraag moet worden ingediend. De aanvraag kan het gehele jaar worden ingediend rekening houdende met het feit dat de activiteit in 2021 moet plaatsvinden en de aanvraag minimaal 8 weken voor aanvang bij de gemeente dient te worden ingediend. </text:p>
              </text:list-item>
              <text:list-item text:style-override="id1-3-2-2-1-8-2">
                <text:number>•</text:number>
                <text:p text:style-name="al">Het subsidieplafond voor het jaar 2022 bedraagt in totaal €125.000,00. Er gelden geen specifieke data waarvoor de aanvraag moet worden ingediend. De aanvraag kan het gehele jaar worden ingediend rekening houdende met het feit dat de activiteit in 2022 moet plaatsvinden en de aanvraag minimaal 8 weken voor aanvang bij de gemeente dient te worden ingediend. </text:p>
              </text:list-item>
              <text:list-item text:style-override="id1-3-2-2-1-8-3">
                <text:number>•</text:number>
                <text:p text:style-name="al">De aanvragen worden conform volgorde van binnenkomst in behandeling genomen. </text:p>
              </text:list-item>
            </text:list>
            <text:p text:style-name="al">
            <text:span text:style-name="nadrukvet">De volgende bepaling wordt aangepast:</text:span>
          </text:p>
            <text:p text:style-name="al"/>
            <text:list text:style-name="id1-3-2-2-1-11">
              <text:list-item text:style-override="id1-3-2-2-1-11-1">
                <text:number>16.</text:number>
                <text:p text:style-name="al">Aanvragen die worden ingediend na de bovengenoemde data kunnen buiten behandeling worden gelaten. Burgemeester en wethouders kunnen – indien het subsidieplafond nog niet is bereikt– alsnog besluiten om de aanvraag in behandeling te nemen. </text:p>
              </text:list-item>
            </text:list>
            <text:p text:style-name="al">Deze wordt vervangen door:</text:p>
            <text:p text:style-name="al"/>
            <text:list text:style-name="id1-3-2-2-1-14">
              <text:list-item text:style-override="id1-3-2-2-1-14-1">
                <text:number>•</text:number>
                <text:p text:style-name="al">Aanvragen die later dan 8 weken van tevoren worden ingediend, kunnen buiten behandeling worden gelaten. Burgemeester en wethouders kunnen – indien het subsidieplafond nog niet is bereikt– alsnog besluiten om de aanvraag in behandeling te nemen.</text:p>
              </text:list-item>
            </text:list>
            <text:p text:style-name="al">
            <text:span text:style-name="nadrukvet">Artikel 14 Inwerkingtreding</text:span>
          </text:p>
            <text:p text:style-name="al">Dit wijzigingsbesluit treedt in werking op 01-01-2021</text:p>
          </text:section>
        </text:section>
        <text:section text:name="regeling-sluiting_id1-3-2-3" text:style-name="regeling-sluiting">
          <text:section text:name="ondertekening_id1-3-2-3-1">
            <text:p><text:span text:style-name="functie">Aldus besloten door het College van Burgemeester en Wethouders van Maastricht d.d. 08-12-2020</text:span></text:p>
          </text:section>
          <text:section text:name="ondertekening_id1-3-2-3-2">
            <text:p><text:span text:style-name="functie"/></text:p>
            <text:p><text:span text:style-name="functie">De Secretaris,</text:span></text:p>
            <text:p><text:span text:style-name="functie">R.E.C. Kleijnen.</text:span></text:p>
          </text:section>
          <text:section text:name="ondertekening_id1-3-2-3-3">
            <text:p><text:span text:style-name="functie"/></text:p>
            <text:p><text:span text:style-name="functie">De Burgemees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8556</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56</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56</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Maastricht</meta:user-defined>
    <meta:user-defined meta:name="OVERHEID.Informatietype/DC.type">officiële publicatie</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TaxonomieBeleidsagenda/OVERHEID.category">Economie | Organisatie en beleid</meta:user-defined>
    <meta:user-defined meta:name="DC.source">https://decentrale.regelgeving.overheid.nl/cvdr/xhtmloutput/Historie/Maastricht/641154/CVDR641154_1.html</meta:user-defined>
    <meta:user-defined meta:name="DCTERMS.alternative">Subsidieregeling Creatieve Maakindustrie Maastricht 2019-2022</meta:user-defined>
    <dc:language>nl</dc:language>
    <meta:user-defined meta:name="OVERHEID.Gemeente/DC.spatial">Maastricht</meta:user-defined>
    <meta:user-defined meta:name="DC.title">Besluit van het college van burgemeester en wethouders van de gemeente Maastricht houdende regels omtrent de subsidiëring van de creatieve maakindustrie (Subsidieregeling Creatieve Maakindustrie Maastricht 2019-2022)</meta:user-defined>
    <meta:user-defined meta:name="DCTERMS.W3CDTF/DCTERMS.available">2020-12-28</meta:user-defined>
    <meta:user-defined meta:name="DCTERMS.W3CDTF/OVERHEIDop.jaargang">2020</meta:user-defined>
    <meta:user-defined meta:name="OVERHEIDop.publicationIssue">348556</meta:user-defined>
    <meta:user-defined meta:name="OVERHEIDop.betreftRegeling">CVDR625187_3</meta:user-defined>
    <meta:user-defined meta:name="OVERHEIDop.GmbID/DC.identifier">gmb-2020-348556</meta:user-defined>
    <meta:user-defined meta:name="xs:date/OVERHEIDop.startdatum">2021-01-01</meta:user-defined>
    <meta:user-defined meta:name="OVERHEIDop.versieInformatie"/>
  </office:meta>
</office:document-meta>
</file>