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4a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24a, 9628 CP, voor het wijzigen van bestemming en verplaatsen van het bouwvlak t.b.v. vervangende nieuwbouw i.v.m. aardbevingsschade, 18 december 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8554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5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5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2735.48 585212.298</meta:user-defined>
    <meta:user-defined meta:name="DC.title">Hoofdweg 24a Siddeburen aanvraag omgevingsvergunning</meta:user-defined>
    <meta:user-defined meta:name="OVERHEID.PostcodeHuisnummer/OVERHEIDop.postcodeHuisnummer">9628CP 24</meta:user-defined>
    <meta:user-defined meta:name="OVERHEIDop.straatnaam">Hoofdweg</meta:user-defined>
    <meta:user-defined meta:name="OVERHEIDop.woonplaats">Siddebur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554</meta:user-defined>
    <meta:user-defined meta:name="OVERHEIDop.GmbID/DC.identifier">gmb-2020-348554</meta:user-defined>
    <meta:user-defined meta:name="OVERHEIDop.versieInformatie"/>
  </office:meta>
</office:document-meta>
</file>