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jksweg-West 16, 1251 CK Laren, het realiseren van een inrit, toegangspoort en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jksweg-West 16, 1251 CK Laren, het realiseren van      een inrit, toegangspoort en kappen van twee bomen, ingekomen 4 februari      2020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4855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2905,96 474534,31</meta:user-defined>
    <meta:user-defined meta:name="DC.title">Aangevraagde omgevingsvergunning Rijksweg-West 16, 1251 CK Laren, het realiseren van een inrit, toegangspoort en kappen van twee bomen</meta:user-defined>
    <meta:user-defined meta:name="OVERHEID.PostcodeHuisnummer/OVERHEIDop.postcodeHuisnummer">1251CK 16</meta:user-defined>
    <meta:user-defined meta:name="OVERHEIDop.straatnaam">Rijksweg-West</meta:user-defined>
    <meta:user-defined meta:name="OVERHEIDop.woonplaats">Lar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855</meta:user-defined>
    <meta:user-defined meta:name="OVERHEIDop.GmbID/DC.identifier">gmb-2020-34855</meta:user-defined>
    <meta:user-defined meta:name="OVERHEIDop.versieInformatie"/>
  </office:meta>
</office:document-meta>
</file>