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pshire nabij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O-2020-0591 voor een omgevingsvergunning voor het kappen van 2 kaukasische vleugelnoten op locatie Hampshire nabij 3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854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4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4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31.25 476639.23</meta:user-defined>
    <meta:user-defined meta:name="OVERHEID.EPSG28992/DC.spatial">250512.55 476652.36</meta:user-defined>
    <meta:user-defined meta:name="DC.title">Kennisgeving besluit op aanvraag omgevingsvergunning Hampshire nabij 31 in Hengelo</meta:user-defined>
    <meta:user-defined meta:name="OVERHEID.PostcodeHuisnummer/OVERHEIDop.postcodeHuisnummer">7551KD 41</meta:user-defined>
    <meta:user-defined meta:name="OVERHEID.PostcodeHuisnummer/OVERHEIDop.postcodeHuisnummer">7551KD 33</meta:user-defined>
    <meta:user-defined meta:name="OVERHEIDop.straatnaam">Hampshire</meta:user-defined>
    <meta:user-defined meta:name="OVERHEIDop.straatnaam">Hampshire</meta:user-defined>
    <meta:user-defined meta:name="OVERHEIDop.woonplaats">Hengelo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547</meta:user-defined>
    <meta:user-defined meta:name="OVERHEIDop.GmbID/DC.identifier">gmb-2020-348547</meta:user-defined>
    <meta:user-defined meta:name="OVERHEIDop.versieInformatie"/>
  </office:meta>
</office:document-meta>
</file>