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gemeente Altena 2019</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van 27 oktober 2020, nummer 2020-025964 ,</text:p>
            <text:p text:style-name="al"/>
            <text:p text:style-name="al">gelet op </text:p>
            <text:list text:style-name="id1-3-2-1-1-6">
              <text:list-item text:style-override="id1-3-2-1-1-6-1">
                <text:number>-</text:number>
                <text:p text:style-name="al">Artikel 2.1.4b van de Wmo 2015</text:p>
              </text:list-item>
              <text:list-item text:style-override="id1-3-2-1-1-6-2">
                <text:number>-</text:number>
                <text:p text:style-name="al">De besluitvorming in deze raad over de ombuigingen in programma Samenredzaam Altena op 7 juli 2020</text:p>
              </text:list-item>
              <text:list-item text:style-override="id1-3-2-1-1-6-3">
                <text:number>-</text:number>
                <text:p text:style-name="al">Het advies van de Brede adviesraad sociaal domein van de gemeente Altena</text:p>
              </text:list-item>
            </text:list>
            <text:p text:style-name="al">
            <text:span text:style-name="nadrukvet">besluit:</text:span>
          </text:p>
            <text:list text:style-name="id1-3-2-1-1-8">
              <text:list-item text:style-override="id1-3-2-1-1-8-1">
                <text:number>1.</text:number>
                <text:p text:style-name="al">Vast te stellen de Verordening tot tweede wijziging van de Verordening maatschappelijke ondersteuning gemeente Altena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Altena 2019 wordt als volgt gewijzigd:</text:p>
            <text:p text:style-name="al"/>
            <text:list text:style-name="id1-3-2-2-1-4">
              <text:list-item text:style-override="id1-3-2-2-1-4-1">
                <text:number>A.</text:number>
                <text:p text:style-name="al">Artikel 3.3 lid 3 sub C II komt te luiden: ‘uitgevoerd door een persoon die niet voldoet aan de criteria zoals genoemd onder I een niet daartoe opgeleid persoon: 60% van het toepasselijke tarief dat hiervoor wordt gehanteerd door een door de gemeente gecontacteerde aanbieder.’</text:p>
              </text:list-item>
              <text:list-item text:style-override="id1-3-2-2-1-4-2">
                <text:number>B.</text:number>
                <text:p text:style-name="al">Aan artikel 4.1 lid 2 wordt toegevoegd: ‘Onder verwijzing naar artikel 2.1.4b, lid 4 van de Wet wordt dit bedrag jaarlijks aangepast’.</text:p>
              </text:list-item>
              <text:list-item text:style-override="id1-3-2-2-1-4-3">
                <text:number>C.</text:number>
                <text:p text:style-name="al">Artikel 7.1 komt te luiden: ‘Het college stelt nadere regels over wijze waarop zorg wordt gedragen voor de jaarlijkse blijk van waardering voor de mantelzorgers van inwoners in de gemeente.’</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ot tweede wijziging van de Verordening maatschappelijke ondersteuning gemeente Altena 2019 treedt in werking op 1 januari 2021.</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5 december 2020</text:span></text:p>
            <text:p><text:span text:style-name="functie"/></text:p>
          </text:section>
          <text:section text:name="ondertekening_id1-3-2-3-2">
            <text:p><text:span text:style-name="functie"/></text:p>
            <text:p><text:span text:style-name="functie">de voorzitter, </text:span></text:p>
            <text:p><text:span text:style-name="functie">drs. E.B.A. Lichtenberg MCM </text:span></text:p>
            <text:p><text:span text:style-name="functie"/></text:p>
          </text:section>
          <text:section text:name="ondertekening_id1-3-2-3-3">
            <text:p><text:span text:style-name="functie"/></text:p>
            <text:p><text:span text:style-name="functie">de raadsgriffier,</text:span></text:p>
            <text:p><text:span text:style-name="functie">drs. S.J. Pee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ot tweede wijziging van de Verordening maatschappelijke ondersteuning gemeente Altena 2019.</text:p>
          <text:p text:style-name="al"/>
          <text:p text:style-name="al">
          <text:span text:style-name="nadrukvet">Artikel 1:</text:span>
        </text:p>
          <text:list text:style-name="id1-3-2-4-4">
            <text:list-item text:style-override="id1-3-2-4-4-1">
              <text:number>A.</text:number>
              <text:p text:style-name="al">In artikel 3.3, derde lid, sub c onder 1 van de Verordening maatschappelijke ondersteuning gemeente Altena 2019 is bepaald dat indien de ingekochte Begeleiding wordt geleverd door een erkende zorgaanbieder of daartoe opgeleid persoon zelfstandig werkend (blijkend uit een adequaat intern kwaliteitsplan, een geldig branche specifiek kwaliteitscertificaat of een contract met een zorgkantoor of een andere gemeente voor het leveren van de dienst), wordt het tarief in natura gehanteerd. In dit tarief is rekening gehouden met de werkgeverslasten die gebruikelijk zijn voor een dergelijke aanbieder.</text:p>
              <text:p text:style-name="al"/>
              <text:p text:style-name="al">In het derde lid, sub c onder 2 is bepaald dat een voor een persoon die niet voldoet aan de criteria onder 1 een tarief wordt gehanteerd van 60% van het tarief in natura. Dit percentages is gebaseerd op het oude AWBZ tarief voor informele ondersteuning.</text:p>
            </text:list-item>
          </text:list>
          <text:p text:style-name="al"/>
          <text:list text:style-name="id1-3-2-4-6">
            <text:list-item text:style-override="id1-3-2-4-6-1">
              <text:number>B.</text:number>
              <text:p text:style-name="al">In artikel 4.1 lid 2 van de Verordening maatschappelijke ondersteuning gemeente Altena 2019 is bepaald dat de hoogte van de eigen bijdrage gelijk is aan de bepalingen in de wet. Indexering van de eigen bijdrage op grond van een ministeriële regeling wordt automatisch gevolgd.</text:p>
            </text:list-item>
          </text:list>
          <text:p text:style-name="al"/>
          <text:list text:style-name="id1-3-2-4-8">
            <text:list-item text:style-override="id1-3-2-4-8-1">
              <text:number>C.</text:number>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woonachtig in de gemeente Altena. Artikel 1.1.1 van de wet definieert een cliënt als een persoon die gebruik maakt van een algemene voorziening, maatwerkvoorziening of persoonsgebonden budget,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stelt het college nadere 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5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eerste lid, van het Uitvoeringsbesluit Wmo 2015]|[1.0:c:BWBR0035733&amp;artikel=3.8&amp;lid=1&amp;g=2019-12-03</meta:user-defined>
    <meta:user-defined meta:name="DC.source">artikel 5.4 van het Uitvoeringsbesluit Wmo 2015]|[1.0:c:BWBR0035733&amp;artikel=5.4&amp;g=2019-12-03</meta:user-defined>
    <meta:user-defined meta:name="OVERHEIDop.referentienummer">2020-025964 </meta:user-defined>
    <meta:user-defined meta:name="DCTERMS.alternative">Verordening maatschappelijke ondersteuning Altena 2019</meta:user-defined>
    <dc:language>nl</dc:language>
    <meta:user-defined meta:name="OVERHEID.Gemeente/DC.spatial">Altena</meta:user-defined>
    <meta:user-defined meta:name="DC.title">Verordening van de gemeenteraad van de gemeente Altena houdende regels omtrent WMO (Verordening maatschappelijke ondersteuning Altena 2019)</meta:user-defined>
    <meta:user-defined meta:name="DCTERMS.W3CDTF/DCTERMS.available">2020-12-28</meta:user-defined>
    <meta:user-defined meta:name="DCTERMS.W3CDTF/OVERHEIDop.jaargang">2020</meta:user-defined>
    <meta:user-defined meta:name="OVERHEIDop.publicationIssue">348543</meta:user-defined>
    <meta:user-defined meta:name="OVERHEIDop.betreftRegeling">CVDR620196_3</meta:user-defined>
    <meta:user-defined meta:name="xs:date/OVERHEIDop.startdatum">2021-01-01</meta:user-defined>
    <meta:user-defined meta:name="OVERHEIDop.GmbID/DC.identifier">gmb-2020-348543</meta:user-defined>
    <meta:user-defined meta:name="OVERHEIDop.versieInformatie"/>
  </office:meta>
</office:document-meta>
</file>